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1885F7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38.603cm" fo:margin-left="0.037cm" fo:margin-right="0.069cm" table:align="margins"/>
    </style:style>
    <style:style style:name="Tabelle1.A" style:family="table-column">
      <style:table-column-properties style:column-width="13.25cm" style:rel-column-width="22494*"/>
    </style:style>
    <style:style style:name="Tabelle1.B" style:family="table-column">
      <style:table-column-properties style:column-width="21.643cm" style:rel-column-width="36742*"/>
    </style:style>
    <style:style style:name="Tabelle1.C" style:family="table-column">
      <style:table-column-properties style:column-width="1.032cm" style:rel-column-width="1751*"/>
    </style:style>
    <style:style style:name="Tabelle1.D" style:family="table-column">
      <style:table-column-properties style:column-width="1.191cm" style:rel-column-width="2021*"/>
    </style:style>
    <style:style style:name="Tabelle1.E" style:family="table-column">
      <style:table-column-properties style:column-width="1.489cm" style:rel-column-width="252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e1.E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e1.197" style:family="table-row">
      <style:table-row-properties style:min-row-height="0.002cm"/>
    </style:style>
    <style:style style:name="Tabelle1.280" style:family="table-row">
      <style:table-row-properties style:min-row-height="1.042cm"/>
    </style:style>
    <style:style style:name="P1" style:family="paragraph" style:parent-style-name="Table_20_Heading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Heading">
      <style:text-properties fo:font-size="20pt" fo:font-style="italic" style:font-size-asian="20pt" style:font-style-asian="italic" style:font-size-complex="20pt" style:font-style-complex="italic"/>
    </style:style>
    <style:style style:name="P3" style:family="paragraph" style:parent-style-name="Table_20_Heading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Table_20_Heading">
      <style:paragraph-properties fo:text-align="center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16.616cm"/>
        </style:tab-stops>
      </style:paragraph-properties>
      <style:text-properties fo:font-size="18pt" style:font-size-asian="18pt" style:font-size-complex="18pt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16.669cm"/>
        </style:tab-stops>
      </style:paragraph-properties>
      <style:text-properties fo:font-size="18pt" style:font-size-asian="18pt" style:font-size-complex="18pt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16.589cm"/>
        </style:tab-stops>
      </style:paragraph-properties>
      <style:text-properties fo:font-size="18pt" style:font-size-asian="18pt" style:font-size-complex="18pt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16.695cm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16.563cm"/>
        </style:tab-stops>
      </style:paragraph-properties>
      <style:text-properties fo:font-size="18pt" style:font-size-asian="18pt" style:font-size-complex="18pt"/>
    </style:style>
    <style:style style:name="P14" style:family="paragraph" style:parent-style-name="Table_20_Contents">
      <style:paragraph-properties>
        <style:tab-stops/>
      </style:paragraph-properties>
      <style:text-properties fo:font-size="18pt" style:font-size-asian="18pt" style:font-size-complex="18pt"/>
    </style:style>
    <style:style style:name="P15" style:family="paragraph" style:parent-style-name="Table_20_Contents">
      <style:paragraph-properties>
        <style:tab-stops>
          <style:tab-stop style:position="13.07cm"/>
        </style:tab-stops>
      </style:paragraph-properties>
      <style:text-properties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Table_20_Contents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Table_20_Contents">
      <style:text-properties fo:font-size="18pt" fo:background-color="#ffff00" style:font-size-asian="18pt" style:font-size-complex="18pt"/>
    </style:style>
    <style:style style:name="P20" style:family="paragraph" style:parent-style-name="Table_20_Contents">
      <style:text-properties style:font-name="Times New Roman" fo:font-size="18pt" style:font-size-asian="18pt" style:font-size-complex="18pt"/>
    </style:style>
    <style:style style:name="P21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style:font-size-asian="18pt" style:font-size-complex="18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23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4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6" style:family="paragraph" style:parent-style-name="Table_20_Contents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27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8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9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1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2" style:family="paragraph" style:parent-style-name="Table_20_Contents">
      <style:text-properties fo:color="#000000" style:font-name="Times New Roman" fo:font-size="18pt" style:font-size-asian="18pt" style:font-size-complex="18pt"/>
    </style:style>
    <style:style style:name="P33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style:font-size-asian="18pt" style:font-size-complex="18pt"/>
    </style:style>
    <style:style style:name="P34" style:family="paragraph" style:parent-style-name="Table_20_Contents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35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36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23ff23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style:font-size-asian="18pt" style:font-size-complex="18pt"/>
    </style:style>
    <style:style style:name="P38" style:family="paragraph" style:parent-style-name="Standard">
      <style:text-properties fo:font-size="18pt" style:font-size-asian="18pt" style:font-size-complex="18pt"/>
    </style:style>
    <style:style style:name="P39" style:family="paragraph" style:parent-style-name="Standard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1" style:family="paragraph" style:parent-style-name="Standard">
      <style:text-properties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text-overline-style="none" style:text-overline-color="font-color"/>
    </style:style>
    <style:style style:name="P42" style:family="paragraph" style:parent-style-name="Table_20_Contents">
      <style:text-properties fo:font-size="18pt" style:font-size-asian="18pt" style:font-size-complex="18pt"/>
    </style:style>
    <style:style style:name="P4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4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8pt" style:font-size-asian="18pt" style:font-size-complex="18pt"/>
    </style:style>
    <style:style style:name="T9" style:family="text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">Autor(en)</text:p>
          </table:table-cell>
          <table:table-cell table:style-name="Tabelle1.A1" office:value-type="string">
            <text:p text:style-name="P2">Buchtitel</text:p>
          </table:table-cell>
          <table:table-cell table:style-name="Tabelle1.C1" table:number-columns-spanned="3" office:value-type="string">
            <text:p text:style-name="P1">Lesedatum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>
            <text:p text:style-name="P3"/>
          </table:table-cell>
          <table:table-cell table:style-name="Tabelle1.C2">
            <text:p text:style-name="P4"/>
          </table:table-cell>
          <table:table-cell table:style-name="Tabelle1.E2">
            <text:p text:style-name="P3"/>
          </table:table-cell>
        </table:table-row>
        <table:table-row>
          <table:table-cell table:style-name="Tabelle1.A2" office:value-type="string">
            <text:p text:style-name="P3">Abidi, Heike</text:p>
          </table:table-cell>
          <table:table-cell table:style-name="Tabelle1.A2" office:value-type="string">
            <text:p text:style-name="P3">Nachts sind alle Schafe schwarz</text:p>
          </table:table-cell>
          <table:table-cell table:style-name="Tabelle1.C2" office:value-type="float" office:value="0">
            <text:p text:style-name="P3">10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Abidi, Heike</text:p>
          </table:table-cell>
          <table:table-cell table:style-name="Tabelle1.A2" office:value-type="string">
            <text:p text:style-name="P40">Wahrheit wird völlig überbewertet</text:p>
          </table:table-cell>
          <table:table-cell table:style-name="Tabelle1.C2" office:value-type="float" office:value="0">
            <text:p text:style-name="P3">22.</text:p>
          </table:table-cell>
          <table:table-cell table:style-name="Tabelle1.C2" office:value-type="float" office:value="0">
            <text:p text:style-name="P4">03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Abidi, Heike</text:p>
          </table:table-cell>
          <table:table-cell table:style-name="Tabelle1.A2" office:value-type="string">
            <text:p text:style-name="P3">Zimtzuckerherz</text:p>
          </table:table-cell>
          <table:table-cell table:style-name="Tabelle1.C2" office:value-type="float" office:value="0">
            <text:p text:style-name="P3">23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Abidi, Heike; Koesling, Anja u.a.</text:p>
          </table:table-cell>
          <table:table-cell table:style-name="Tabelle1.A2" office:value-type="string">
            <text:p text:style-name="P3">Schlachtfeld Klassentreffen: Von alten Feinden in neuem Gewand</text:p>
          </table:table-cell>
          <table:table-cell table:style-name="Tabelle1.C2" office:value-type="float" office:value="0">
            <text:p text:style-name="P3">12.</text:p>
          </table:table-cell>
          <table:table-cell table:style-name="Tabelle1.C2" office:value-type="float" office:value="0">
            <text:p text:style-name="P4">04.</text:p>
          </table:table-cell>
          <table:table-cell table:style-name="Tabelle1.E2" office:value-type="float" office:value="0">
            <text:p text:style-name="P3">2017</text:p>
          </table:table-cell>
        </table:table-row>
        <table:table-row>
          <table:table-cell table:style-name="Tabelle1.A2" office:value-type="string">
            <text:p text:style-name="P5">Adam, Prof. Dr. med. Olaf / Dr. Yvonne Braun</text:p>
          </table:table-cell>
          <table:table-cell table:style-name="Tabelle1.A2" office:value-type="string">
            <text:p text:style-name="P5">Die Zucker-Fett-Falle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23">Adamek, Sascha</text:p>
          </table:table-cell>
          <table:table-cell table:style-name="Tabelle1.A2" office:value-type="string">
            <text:p text:style-name="P5">Die facebook-Falle: Wie das soziale Netzwerk unser Leben verkauft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Alexander, Dr. med. Eben</text:p>
          </table:table-cell>
          <table:table-cell table:style-name="Tabelle1.C2" office:value-type="float" office:value="0">
            <text:p text:style-name="P5">Blick in die Ewigkeit: Die faszinierende Nahtoderfahrung eines Neurochirurgen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Anderfeldt, M.P.</text:p>
          </table:table-cell>
          <table:table-cell table:style-name="Tabelle1.C2" office:value-type="float" office:value="0">
            <text:p text:style-name="P5">Der Schrein auf dem Berg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Angermayer, Karen Christine</text:p>
          </table:table-cell>
          <table:table-cell table:style-name="Tabelle1.C2" office:value-type="float" office:value="0">
            <text:p text:style-name="P5">Schnauze, es ist Weihnachten: Eine Adventsgeschichte in 24 Kapiteln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Ansha (Schacht, Andrea) </text:p>
          </table:table-cell>
          <table:table-cell table:style-name="Tabelle1.A2" office:value-type="string">
            <text:p text:style-name="P5">Rituale für Geist und Seele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Archer, C.J.</text:p>
          </table:table-cell>
          <table:table-cell table:style-name="Tabelle1.A2" office:value-type="string">
            <text:p text:style-name="P5">Die Tochter des Uhrmachers: Glass and Steele Band 1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Arven, Melisande</text:p>
          </table:table-cell>
          <table:table-cell table:style-name="Tabelle1.A2" office:value-type="string">
            <text:p text:style-name="P5">Wasserfeuer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Auer, Bettina</text:p>
          </table:table-cell>
          <table:table-cell table:style-name="Tabelle1.A2" office:value-type="string">
            <text:p text:style-name="P5">Farbenspiel der Träume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23"><text:span text:style-name="T3">Axt, Prof. Dr. Peter / Dr. Michaela Axt-Gadermann</text:span> </text:p>
          </table:table-cell>
          <table:table-cell table:style-name="Tabelle1.A2" office:value-type="string">
            <text:p text:style-name="P5">Vom Glück der Faulheit - Langsame leben länger</text:p>
          </table:table-cell>
          <table:table-cell table:style-name="Tabelle1.C2" office:value-type="float" office:value="41635">
            <text:p text:style-name="P16">27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23">Bach, Richard </text:p>
          </table:table-cell>
          <table:table-cell table:style-name="Tabelle1.A2" office:value-type="string">
            <text:p text:style-name="P5">Die Möwe Jonatha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3">Backman, Fredrik</text:p>
          </table:table-cell>
          <table:table-cell table:style-name="Tabelle1.A2" office:value-type="string">
            <text:p text:style-name="P5">Britt-Marie war hi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23">Backman, Fredrik</text:p>
          </table:table-cell>
          <table:table-cell table:style-name="Tabelle1.A2" office:value-type="string">
            <text:p text:style-name="P23">Ein Mann namens Ove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23">Backman, Fredrik</text:p>
          </table:table-cell>
          <table:table-cell table:style-name="Tabelle1.A2" office:value-type="string">
            <text:p text:style-name="P5">Oma lässt grüßen und sagt, es tut ihr leid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23">Bahner, Beate</text:p>
          </table:table-cell>
          <table:table-cell table:style-name="Tabelle1.A2" office:value-type="string">
            <text:p text:style-name="P5">Corona-Impfung: Was Ärzte und Patienten unbedingt wissen sollten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Bailey, Elisabeth Tova</text:p>
          </table:table-cell>
          <table:table-cell table:style-name="Tabelle1.A2" office:value-type="string">
            <text:p text:style-name="P5">Das Geräusch einer Schnecke beim Essen</text:p>
          </table:table-cell>
          <table:table-cell table:style-name="Tabelle1.C2" office:value-type="float" office:value="41745">
            <text:p text:style-name="P16">1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ainbridge, David</text:p>
          </table:table-cell>
          <table:table-cell table:style-name="Tabelle1.A2" office:value-type="string">
            <text:p text:style-name="P5">Wir Middle Ager</text:p>
          </table:table-cell>
          <table:table-cell table:style-name="Tabelle1.C2" office:value-type="float" office:value="41535">
            <text:p text:style-name="P16">18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Baker, Minny</text:p>
          </table:table-cell>
          <table:table-cell table:style-name="Tabelle1.A2" office:value-type="string">
            <text:p text:style-name="P5">Wie ein Funkeln in der Angst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allabene, Alfed</text:p>
          </table:table-cell>
          <table:table-cell table:style-name="Tabelle1.A2" office:value-type="string">
            <text:p text:style-name="P5">Der Tod und sein Lehrling: Über den Sinn des Lebens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alzano, Marco</text:p>
          </table:table-cell>
          <table:table-cell table:style-name="Tabelle1.A2" office:value-type="string">
            <text:p text:style-name="P5">Damals, am Meer: Roma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23">Bambaren, Sergio</text:p>
          </table:table-cell>
          <table:table-cell table:style-name="Tabelle1.A2" office:value-type="string">
            <text:p text:style-name="P9">Der träumende Delphin: Eine magische Reise zu dir selbst <text:s text:c="10"/>(ED: 01.12.1999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9">Ein Strand für meine Träume <text:s text:c="57"/>(ED: 01.01.2001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3">Der Traum des Leuchtturmwärters: Ein Ort für deine Sehnsüchte (ED: 01.01.2002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0">Samantha: Eine Geschichte über Freundschaft <text:s text:c="30"/>(ED: 01.09.2002)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2">Das weiße Segel: Wenn der Wind des Glücks dich trägt <text:s text:c="15"/>(ED: 01.11.2002)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1">Die Botschaft des Meeres: Was dir die Wellen erzählen <text:s text:c="16"/>(ED: 01.12.2004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1">Die Zeit der Sternschnuppen <text:s text:c="58"/>(ED: 01.11.2006)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2">Der kleine Seestern: Die Geschichte einer besonderen Mission <text:s text:c="4"/>(ED: 01.11.2007)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Rose von Jericho: Die Geschichte eines Neuanfangs <text:s text:c="14"/>(ED: 01.06.2008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Bucht am Ende der Welt <text:s text:c="58"/>(ED: 01.11.2008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Blaue Grotte: Die Geschichte einer besonderen Begegnung <text:s text:c="3"/>(ED: 01.08.2009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Stella: Ein Weihnachtsmärchen <text:s text:c="54"/>(ED: 01.11.2010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22">Lieber Daniel: Briefe an meinen Sohn <text:s text:c="43"/>(ED: 10.03.2011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Heimkehr des träumenden Delphins <text:s text:c="40"/>(ED: 01.09.2011)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Ein Ort für unsere Träume <text:s text:c="62"/>(ED: 17.07.2012)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beste Zeit ist jetzt: Ein Buch für Träumer <text:s text:c="32"/>(ED: 11.06.2013)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Stunde der Wale: Eine abenteuerliche Reise <text:s text:c="28"/>(ED: 11.08.2014)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5">Das Leuchten der Wüste <text:s text:c="65"/>(ED: 30.03.2015)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Weisheit deines Herzens: Ein Buch für Suchende <text:s text:c="19"/>(ED: 10.08.2015)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5">Das Fenster zur Sonne <text:s text:c="68"/>(ED: 17.03.2016)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ayer, Caroline</text:p>
          </table:table-cell>
          <table:table-cell table:style-name="Tabelle1.A2" office:value-type="string">
            <text:p text:style-name="P5">Geboren im Zeichen des Löwen: Was das Sternzeichen über den Menschen verrät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enary-Isbert, Margot</text:p>
          </table:table-cell>
          <table:table-cell table:style-name="Tabelle1.A2" office:value-type="string">
            <text:p text:style-name="P8">Vom Glück der reifen Jahre: Erzählungen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ennett, Alan</text:p>
          </table:table-cell>
          <table:table-cell table:style-name="Tabelle1.A2" office:value-type="string">
            <text:p text:style-name="P8">Così fan tutte: Eine Geschichte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23">Bennett, Ben</text:p>
          </table:table-cell>
          <table:table-cell table:style-name="Tabelle1.C2" office:value-type="float" office:value="0">
            <text:p text:style-name="P5">Nachtmahl im Paradies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23">Berg, Ellen</text:p>
          </table:table-cell>
          <table:table-cell table:style-name="Tabelle1.C2" office:value-type="float" office:value="0">
            <text:p text:style-name="P5">Das bisschen Kuchen / (K)ein Diät-Roman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C2" office:value-type="float" office:value="0">
            <text:p text:style-name="P5">Du mich auch - Ein Rache-Roman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7">Berg, Ellen</text:p>
          </table:table-cell>
          <table:table-cell table:style-name="Tabelle1.A2" office:value-type="string">
            <text:p text:style-name="P5">Gib's mir, Schatz! (K)ein Fessel-Roman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A2" office:value-type="string">
            <text:p text:style-name="P6">Ich koch dich tot: (K)ein Liebes-Roman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C2" office:value-type="float" office:value="0">
            <text:p text:style-name="P5">Ich will es doch auch! (K)ein Beziehungs-Roma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A2" office:value-type="string">
            <text:p text:style-name="P5">Zur Hölle mit Seniorentellern!</text:p>
          </table:table-cell>
          <table:table-cell table:style-name="Tabelle1.C2" office:value-type="float" office:value="41811">
            <text:p text:style-name="P16">21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4</text:p>
          </table:table-cell>
        </table:table-row>
        <table:table-row>
          <table:table-cell table:style-name="Tabelle1.A2" office:value-type="string">
            <text:p text:style-name="P5">Berger, Sabineee</text:p>
          </table:table-cell>
          <table:table-cell table:style-name="Tabelle1.A2" office:value-type="string">
            <text:p text:style-name="P31">Zeitreise eines Ritters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ergmann, Renate</text:p>
          </table:table-cell>
          <table:table-cell table:style-name="Tabelle1.A2" office:value-type="string">
            <text:p text:style-name="P23">Dann bleiben wir eben zu Hause!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Bergmann, Renate</text:p>
          </table:table-cell>
          <table:table-cell table:style-name="Tabelle1.A2" office:value-type="string">
            <text:p text:style-name="P5">Wer erbt, muss auch gießen: Die Online-Omi teilt auf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ergstrand, Mikael</text:p>
          </table:table-cell>
          <table:table-cell table:style-name="Tabelle1.C2" office:value-type="float" office:value="0">
            <text:p text:style-name="P5">Der Fünfzigjährige, der nach Indien fuhr und über den Sinn des Lebens stolperte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erk, Susanne</text:p>
          </table:table-cell>
          <table:table-cell table:style-name="Tabelle1.C2" office:value-type="float" office:value="0">
            <text:p text:style-name="P5">Einfach Räuchern – Anwendung, Wirkung und Rituale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Betz, Robert</text:p>
          </table:table-cell>
          <table:table-cell table:style-name="Tabelle1.A2" office:value-type="string">
            <text:p text:style-name="P5">Willst du NORMAL sein, oder GLÜCKLICH?</text:p>
          </table:table-cell>
          <table:table-cell table:style-name="Tabelle1.C2" office:value-type="float" office:value="41386">
            <text:p text:style-name="P16">2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29">Beyersdörfer, Helga</text:p>
          </table:table-cell>
          <table:table-cell table:style-name="Tabelle1.A2" office:value-type="string">
            <text:p text:style-name="P5">Die Nachmittagskinder</text:p>
          </table:table-cell>
          <table:table-cell table:style-name="Tabelle1.C2" office:value-type="float" office:value="41768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iewer, Ludwig</text:p>
          </table:table-cell>
          <table:table-cell table:style-name="Tabelle1.A2" office:value-type="string">
            <text:p text:style-name="P5">Handbuch der HERALDIK - Wappenfibel des deutschen HEROLD</text:p>
          </table:table-cell>
          <table:table-cell table:style-name="Tabelle1.C2" office:value-type="float" office:value="41279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41">Birkenkamp, Jennifer</text:p>
          </table:table-cell>
          <table:table-cell table:style-name="Tabelle1.A2" office:value-type="string">
            <text:p text:style-name="P5">Nornhie: Und die Ausbildung beginnt ... <text:s/>(Band 1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41">Birkenkamp, Jennifer</text:p>
          </table:table-cell>
          <table:table-cell table:style-name="Tabelle1.A2" office:value-type="string">
            <text:p text:style-name="P5">Nornhie 2: Der Ursprung der Robus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Bittrich, Dietmar</text:p>
          </table:table-cell>
          <table:table-cell table:style-name="Tabelle1.A2" office:value-type="string">
            <text:p text:style-name="P23"><text:span text:style-name="T3">Achtung, Gutmenschen!<text:line-break/>Warum sie uns nerven - Womit sie uns quälen - Wie wir sie loswerden</text:span> 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3">Bivald, Katarina</text:p>
          </table:table-cell>
          <table:table-cell table:style-name="Tabelle1.A2" office:value-type="string">
            <text:p text:style-name="P21">Ein Buchladen zum Verlieb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jerg, Bov</text:p>
          </table:table-cell>
          <table:table-cell table:style-name="Tabelle1.A2" office:value-type="string">
            <text:p text:style-name="P21">Die Modernisierung meiner Mutter: Geschichten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lank, André</text:p>
          </table:table-cell>
          <table:table-cell table:style-name="Tabelle1.A2" office:value-type="string">
            <text:p text:style-name="P21">Die Kraft der Selbstheilung – Aktiviere Deine Selbstheilungskraft!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lank, André</text:p>
          </table:table-cell>
          <table:table-cell table:style-name="Tabelle1.A2" office:value-type="string">
            <text:p text:style-name="P21">Die Präsenz des Immunsystems – Der rostige Nagel hat kein Immunsystem!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lank, André</text:p>
          </table:table-cell>
          <table:table-cell table:style-name="Tabelle1.A2" office:value-type="string">
            <text:p text:style-name="P21">Richtig meditieren lernen – Meditiere wie die ZEN-Meister!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ode, Thilo</text:p>
          </table:table-cell>
          <table:table-cell table:style-name="Tabelle1.A2" office:value-type="string">
            <text:p text:style-name="P21">Die Freihandelslüge: Warum wir CETA und TTIP stoppen müss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oie, Kirsten</text:p>
          </table:table-cell>
          <table:table-cell table:style-name="Tabelle1.A2" office:value-type="string">
            <text:p text:style-name="P21">Der Junge, der Gedanken lesen konnte: Ein Friedhofskrimi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Bologna, Luca / Masetti, Marco</text:p>
          </table:table-cell>
          <table:table-cell table:style-name="Tabelle1.A2" office:value-type="string">
            <text:p text:style-name="P21">BMW Motorräder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Bomann, Anne Cathrine</text:p>
          </table:table-cell>
          <table:table-cell table:style-name="Tabelle1.A2" office:value-type="string">
            <text:p text:style-name="P21">Agathe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Bosse, Malcolm J.</text:p>
          </table:table-cell>
          <table:table-cell table:style-name="Tabelle1.A2" office:value-type="string">
            <text:p text:style-name="P21">Ein Garten so gross wie die Wel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ouxsein, Stefan</text:p>
          </table:table-cell>
          <table:table-cell table:style-name="Tabelle1.A2" office:value-type="string">
            <text:p text:style-name="P21">Der nackte Idiot: Ein witziges Abenteuer mit Hans Bremer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Bowen, James</text:p>
          </table:table-cell>
          <table:table-cell table:style-name="Tabelle1.A2" office:value-type="string">
            <text:p text:style-name="P5">Bob der Streuner - Die Katze, die mein Leben veränderte</text:p>
          </table:table-cell>
          <table:table-cell table:style-name="Tabelle1.C2" office:value-type="float" office:value="41626">
            <text:p text:style-name="P16">18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23">Bowen, James</text:p>
          </table:table-cell>
          <table:table-cell table:style-name="Tabelle1.A2" office:value-type="string">
            <text:p text:style-name="P5">Bob und wie er die Welt sieht</text:p>
          </table:table-cell>
          <table:table-cell table:style-name="Tabelle1.C2" office:value-type="float" office:value="41880">
            <text:p text:style-name="P16">29.</text:p>
          </table:table-cell>
          <table:table-cell table:style-name="Tabelle1.C2" office:value-type="float" office:value="41859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owen, James</text:p>
          </table:table-cell>
          <table:table-cell table:style-name="Tabelle1.C2" office:value-type="float" office:value="0">
            <text:p text:style-name="P5">Ein Geschenk von Bob / Ein Wintermärchen mit dem Streuner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3">Brahm, Ajahn</text:p>
          </table:table-cell>
          <table:table-cell table:style-name="Tabelle1.A2" office:value-type="string">
            <text:p text:style-name="P3">Die Kuh, die weinte / Buddhistische Geschichten über den Weg zum Glück</text:p>
          </table:table-cell>
          <table:table-cell table:style-name="Tabelle1.C2" office:value-type="float" office:value="0">
            <text:p text:style-name="P3">29.</text:p>
          </table:table-cell>
          <table:table-cell table:style-name="Tabelle1.C2" office:value-type="float" office:value="0">
            <text:p text:style-name="P4">10.</text:p>
          </table:table-cell>
          <table:table-cell table:style-name="Tabelle1.E2" office:value-type="float" office:value="0">
            <text:p text:style-name="P3">2015</text:p>
          </table:table-cell>
        </table:table-row>
        <table:table-row>
          <table:table-cell table:style-name="Tabelle1.A2" office:value-type="string">
            <text:p text:style-name="P3">Brecht, Bertolt</text:p>
          </table:table-cell>
          <table:table-cell table:style-name="Tabelle1.A2" office:value-type="string">
            <text:p text:style-name="P3">Mutter Courage und ihre Kinder: Eine Chronik aus dem Dreißigjährigen Krieg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3">2020</text:p>
          </table:table-cell>
        </table:table-row>
        <table:table-row>
          <table:table-cell table:style-name="Tabelle1.A2" office:value-type="string">
            <text:p text:style-name="P18">Breitenbach, Roland</text:p>
          </table:table-cell>
          <table:table-cell table:style-name="Tabelle1.A2" office:value-type="string">
            <text:p text:style-name="P18">Achtsam leben, lieben, handeln: Ein spiritueller Begleiter durch das Jahr</text:p>
          </table:table-cell>
          <table:table-cell table:style-name="Tabelle1.C2" office:value-type="float" office:value="0">
            <text:p text:style-name="P3">28.</text:p>
          </table:table-cell>
          <table:table-cell table:style-name="Tabelle1.C2" office:value-type="float" office:value="0">
            <text:p text:style-name="P4">05.</text:p>
          </table:table-cell>
          <table:table-cell table:style-name="Tabelle1.E2" office:value-type="float" office:value="0">
            <text:p text:style-name="P3">2018</text:p>
          </table:table-cell>
        </table:table-row>
        <table:table-row>
          <table:table-cell table:style-name="Tabelle1.A2" office:value-type="string">
            <text:p text:style-name="P18">Briggs, Shelly</text:p>
          </table:table-cell>
          <table:table-cell table:style-name="Tabelle1.A2" office:value-type="string">
            <text:p text:style-name="P18">Himmelsdingens: Kleines Herz, große Liebe</text:p>
          </table:table-cell>
          <table:table-cell table:style-name="Tabelle1.C2" office:value-type="float" office:value="0">
            <text:p text:style-name="P3">05.</text:p>
          </table:table-cell>
          <table:table-cell table:style-name="Tabelle1.C2" office:value-type="float" office:value="0">
            <text:p text:style-name="P4">04.</text:p>
          </table:table-cell>
          <table:table-cell table:style-name="Tabelle1.E2" office:value-type="float" office:value="0">
            <text:p text:style-name="P3">2022</text:p>
          </table:table-cell>
        </table:table-row>
        <table:table-row>
          <table:table-cell table:style-name="Tabelle1.A2" office:value-type="string">
            <text:p text:style-name="P18">Brodesser, Marc</text:p>
          </table:table-cell>
          <table:table-cell table:style-name="Tabelle1.A2" office:value-type="string">
            <text:p text:style-name="P25">E-Bike: Fahrtechnik &amp; Sicherheit - (Mit Special E-MTB)</text:p>
          </table:table-cell>
          <table:table-cell table:style-name="Tabelle1.C2" office:value-type="float" office:value="0">
            <text:p text:style-name="P3">31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20</text:p>
          </table:table-cell>
        </table:table-row>
        <table:table-row>
          <table:table-cell table:style-name="Tabelle1.A2" office:value-type="string">
            <text:p text:style-name="P3">Bronsky, Alina</text:p>
          </table:table-cell>
          <table:table-cell table:style-name="Tabelle1.A2" office:value-type="string">
            <text:p text:style-name="P3">Baba Dunjas letzte Liebe</text:p>
          </table:table-cell>
          <table:table-cell table:style-name="Tabelle1.C2" office:value-type="float" office:value="0">
            <text:p text:style-name="P3">17.</text:p>
          </table:table-cell>
          <table:table-cell table:style-name="Tabelle1.C2" office:value-type="float" office:value="0">
            <text:p text:style-name="P4">12.</text:p>
          </table:table-cell>
          <table:table-cell table:style-name="Tabelle1.E2" office:value-type="float" office:value="0">
            <text:p text:style-name="P3">2015</text:p>
          </table:table-cell>
        </table:table-row>
        <table:table-row>
          <table:table-cell table:style-name="Tabelle1.A2" office:value-type="string">
            <text:p text:style-name="P3">Bronsky, Alina</text:p>
          </table:table-cell>
          <table:table-cell table:style-name="Tabelle1.A2" office:value-type="string">
            <text:p text:style-name="P30">Nenn mich einfach Superheld</text:p>
          </table:table-cell>
          <table:table-cell table:style-name="Tabelle1.C2" office:value-type="float" office:value="0">
            <text:p text:style-name="P3">11.</text:p>
          </table:table-cell>
          <table:table-cell table:style-name="Tabelle1.C2" office:value-type="float" office:value="0">
            <text:p text:style-name="P4">12.</text:p>
          </table:table-cell>
          <table:table-cell table:style-name="Tabelle1.E2" office:value-type="float" office:value="0">
            <text:p text:style-name="P3">2015</text:p>
          </table:table-cell>
        </table:table-row>
        <table:table-row>
          <table:table-cell table:style-name="Tabelle1.A2" office:value-type="string">
            <text:p text:style-name="P3">Brown, Helen</text:p>
          </table:table-cell>
          <table:table-cell table:style-name="Tabelle1.A2" office:value-type="string">
            <text:p text:style-name="P30">Glück mit kleinen Fehlern</text:p>
          </table:table-cell>
          <table:table-cell table:style-name="Tabelle1.C2" office:value-type="float" office:value="0">
            <text:p text:style-name="P3">27.</text:p>
          </table:table-cell>
          <table:table-cell table:style-name="Tabelle1.C2" office:value-type="float" office:value="0">
            <text:p text:style-name="P4">06.</text:p>
          </table:table-cell>
          <table:table-cell table:style-name="Tabelle1.E2" office:value-type="float" office:value="0">
            <text:p text:style-name="P3">2017</text:p>
          </table:table-cell>
        </table:table-row>
        <table:table-row>
          <table:table-cell table:style-name="Tabelle1.A2" office:value-type="string">
            <text:p text:style-name="P3">Bucay, Jorge</text:p>
          </table:table-cell>
          <table:table-cell table:style-name="Tabelle1.A2" office:value-type="string">
            <text:p text:style-name="P30">Komm, ich erzähl dir eine Geschichte</text:p>
          </table:table-cell>
          <table:table-cell table:style-name="Tabelle1.C2" office:value-type="float" office:value="0">
            <text:p text:style-name="P3">10.</text:p>
          </table:table-cell>
          <table:table-cell table:style-name="Tabelle1.C2" office:value-type="float" office:value="0">
            <text:p text:style-name="P4">11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Buck, Dieter</text:p>
          </table:table-cell>
          <table:table-cell table:style-name="Tabelle1.A2" office:value-type="string">
            <text:p text:style-name="P30">Badeseen-Ziele im Ländle: Wandern, Spazieren, Wasserspaß</text:p>
          </table:table-cell>
          <table:table-cell table:style-name="Tabelle1.C2" office:value-type="float" office:value="0">
            <text:p text:style-name="P3">15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20</text:p>
          </table:table-cell>
        </table:table-row>
        <table:table-row>
          <table:table-cell table:style-name="Tabelle1.A2" office:value-type="string">
            <text:p text:style-name="P5">Byrne, Rhonda</text:p>
          </table:table-cell>
          <table:table-cell table:style-name="Tabelle1.A2" office:value-type="string">
            <text:p text:style-name="P20">Secret - The POWER</text:p>
          </table:table-cell>
          <table:table-cell table:style-name="Tabelle1.C2" office:value-type="float" office:value="41606">
            <text:p text:style-name="P16">2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20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Carillo, Charles</text:p>
          </table:table-cell>
          <table:table-cell table:style-name="Tabelle1.A2" office:value-type="string">
            <text:p text:style-name="P5">Sag bloß MAMA nichts davon</text:p>
          </table:table-cell>
          <table:table-cell table:style-name="Tabelle1.C2" office:value-type="float" office:value="41479">
            <text:p text:style-name="P16">24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Cassini, Nova</text:p>
          </table:table-cell>
          <table:table-cell table:style-name="Tabelle1.A2" office:value-type="string">
            <text:p text:style-name="P23">Zauberhaftes Winterwunderland: Teil 1</text:p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Cassini, Nova</text:p>
          </table:table-cell>
          <table:table-cell table:style-name="Tabelle1.A2" office:value-type="string">
            <text:p text:style-name="P23">Zauberhaftes Winterwunderland: Teil 2</text:p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Cassini, Nova</text:p>
          </table:table-cell>
          <table:table-cell table:style-name="Tabelle1.A2" office:value-type="string">
            <text:p text:style-name="P23">Zauberhaftes Winterwunderland: Teil 3</text:p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Cederquist, Jan</text:p>
          </table:table-cell>
          <table:table-cell table:style-name="Tabelle1.A2" office:value-type="string">
            <text:p text:style-name="P5">Die Magie des Zufalls: Wie Synchronizität unser Leben bestimm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Claire</text:p>
          </table:table-cell>
          <table:table-cell table:style-name="Tabelle1.A2" office:value-type="string">
            <text:p text:style-name="P5">Basiswissen Weiße Magie: Das Einmaleins der Hexenkuns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Colgan, Jenny</text:p>
          </table:table-cell>
          <table:table-cell table:style-name="Tabelle1.A2" office:value-type="string">
            <text:p text:style-name="P5">Die kleine Sommerküche am Meer 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Collard, Dr. Patrizia</text:p>
          </table:table-cell>
          <table:table-cell table:style-name="Tabelle1.A2" office:value-type="string">
            <text:p text:style-name="P5">Das kleine Buch vom achtsamen Leben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Connolly, John</text:p>
          </table:table-cell>
          <table:table-cell table:style-name="Tabelle1.A2" office:value-type="string">
            <text:p text:style-name="P5">Das Buch der verlorenen Dinge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Constantine, Barbara</text:p>
          </table:table-cell>
          <table:table-cell table:style-name="Tabelle1.A2" office:value-type="string">
            <text:p text:style-name="P5">Drei Wünsche an den Sommer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Constantine, Barbara</text:p>
          </table:table-cell>
          <table:table-cell table:style-name="Tabelle1.A2" office:value-type="string">
            <text:p text:style-name="P5">Und dann kam Paulett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Cramer, Sofie</text:p>
          </table:table-cell>
          <table:table-cell table:style-name="Tabelle1.A2" office:value-type="string">
            <text:p text:style-name="P23">Was ich dir noch sagen will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c't-Redaktion</text:p>
          </table:table-cell>
          <table:table-cell table:style-name="Tabelle1.A2" office:value-type="string">
            <text:p text:style-name="P5">c't wissen <text:s text:c="2"/>3D-Druck: Setzen Sie Ihre Ideen dreidimensional um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Cury, Augusto</text:p>
          </table:table-cell>
          <table:table-cell table:style-name="Tabelle1.A2" office:value-type="string">
            <text:p text:style-name="P5">Der Traumhändl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5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D'Adamo, Dr. Peter J.</text:p>
          </table:table-cell>
          <table:table-cell table:style-name="Tabelle1.A2" office:value-type="string">
            <text:p text:style-name="P23">4 Blutgruppen - Die kostenlose Einführung: Mit Tagesmenüs für alle Blutgruppen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Dalai Lama</text:p>
          </table:table-cell>
          <table:table-cell table:style-name="Tabelle1.A2" office:value-type="string">
            <text:p text:style-name="P23">Rückkehr zur Menschlichkeit: Neue Werte in einer globalisierten Welt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Daniel, Dirk</text:p>
          </table:table-cell>
          <table:table-cell table:style-name="Tabelle1.C2" office:value-type="float" office:value="0">
            <text:p text:style-name="P5">Einschlafen mit Fantasie – Einschlafhilfen und schneller Schlaf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Davis, Dr. med. William</text:p>
          </table:table-cell>
          <table:table-cell table:style-name="Tabelle1.A2" office:value-type="string">
            <text:p text:style-name="P6">Weizenwampe: Warum Weizen dick und krank macht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DeMichele, Alfred</text:p>
          </table:table-cell>
          <table:table-cell table:style-name="Tabelle1.A2" office:value-type="string">
            <text:p text:style-name="P6">Wasserscheiden (Roman) 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DeMichele, Alfred</text:p>
          </table:table-cell>
          <table:table-cell table:style-name="Tabelle1.A2" office:value-type="string">
            <text:p text:style-name="P6">Wasserstoffe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De Moulins, Xavier</text:p>
          </table:table-cell>
          <table:table-cell table:style-name="Tabelle1.A2" office:value-type="string">
            <text:p text:style-name="P5">Dieser wunderbar blaue Himmel</text:p>
          </table:table-cell>
          <table:table-cell table:style-name="Tabelle1.C2" office:value-type="float" office:value="41804">
            <text:p text:style-name="P16">1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De Saint-Exupéry, Antoine</text:p>
          </table:table-cell>
          <table:table-cell table:style-name="Tabelle1.A2" office:value-type="string">
            <text:p text:style-name="P5">Der kleine Prinz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De Saint-Exupéry, Antoine</text:p>
          </table:table-cell>
          <table:table-cell table:style-name="Tabelle1.A2" office:value-type="string">
            <text:p text:style-name="P5">Ich suche Freund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Deck, Julia</text:p>
          </table:table-cell>
          <table:table-cell table:style-name="Tabelle1.A2" office:value-type="string">
            <text:p text:style-name="P5">Winterdreieck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Decot, Rolf</text:p>
          </table:table-cell>
          <table:table-cell table:style-name="Tabelle1.A2" office:value-type="string">
            <text:p text:style-name="P5">Kleine Geschichte der Reformation in Deutschland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Delacourt, Grégoire </text:p>
          </table:table-cell>
          <table:table-cell table:style-name="Tabelle1.A2" office:value-type="string">
            <text:p text:style-name="P5">Die vier Jahreszeiten des Sommers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Diemar, Claudia</text:p>
          </table:table-cell>
          <table:table-cell table:style-name="Tabelle1.A2" office:value-type="string">
            <text:p text:style-name="P5">Lesereise Kanarische Inseln (Picus Lesereisen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Dietz, Hanna</text:p>
          </table:table-cell>
          <table:table-cell table:style-name="Tabelle1.A2" office:value-type="string">
            <text:p text:style-name="P5">Wie Buddha in der Sonn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Domink, Hans</text:p>
          </table:table-cell>
          <table:table-cell table:style-name="Tabelle1.A2" office:value-type="string">
            <text:p text:style-name="P23">Atomgewicht 500: Der deutsche Science-Fiction-Klassiker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Dosa, Dr. David</text:p>
          </table:table-cell>
          <table:table-cell table:style-name="Tabelle1.A2" office:value-type="string">
            <text:p text:style-name="P5">OSCAR - Was uns ein Kater über das Leben und das Sterben lehrt</text:p>
          </table:table-cell>
          <table:table-cell table:style-name="Tabelle1.C2" office:value-type="float" office:value="41473">
            <text:p text:style-name="P16">18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Dowidat, A.S.</text:p>
          </table:table-cell>
          <table:table-cell table:style-name="Tabelle1.A2" office:value-type="string">
            <text:p text:style-name="P5">Herr Jakob träumt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Du Mont, Sky</text:p>
          </table:table-cell>
          <table:table-cell table:style-name="Tabelle1.A2" office:value-type="string">
            <text:p text:style-name="P5">Steh ich jetzt unter Denkmalschutz? - Älterwerden ist nichts für Spaßbrems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Eadie, Betty J.</text:p>
          </table:table-cell>
          <table:table-cell table:style-name="Tabelle1.C2" office:value-type="float" office:value="0">
            <text:p text:style-name="P23">Licht am Ende des Lebens: Bericht einer außergewöhnlichen Nahtoderfahrung 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29">Earnshaw, Tim</text:p>
          </table:table-cell>
          <table:table-cell table:style-name="Tabelle1.A2" office:value-type="string">
            <text:p text:style-name="P23">Helium (Roman)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29">Eberhardt, Coco</text:p>
          </table:table-cell>
          <table:table-cell table:style-name="Tabelle1.A2" office:value-type="string">
            <text:p text:style-name="P23">Ex &amp; Servus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29">Eilenstein, Harry</text:p>
          </table:table-cell>
          <table:table-cell table:style-name="Tabelle1.A2" office:value-type="string">
            <text:p text:style-name="P23">Astralreisen für Anfänger: Beschreibungen, Anleitungen, Geschichte, Einordnung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29">Elsworth, Anne</text:p>
          </table:table-cell>
          <table:table-cell table:style-name="Tabelle1.A2" office:value-type="string">
            <text:p text:style-name="P23">Aquarellmalerei in 10 Schritt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Emde, Gertrud</text:p>
          </table:table-cell>
          <table:table-cell table:style-name="Tabelle1.A2" office:value-type="string">
            <text:p text:style-name="P5">Von allen guten GEISTERN umgeben</text:p>
          </table:table-cell>
          <table:table-cell table:style-name="Tabelle1.C2" office:value-type="float" office:value="41580">
            <text:p text:style-name="P16">02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Englisch, Andreas</text:p>
          </table:table-cell>
          <table:table-cell table:style-name="Tabelle1.A2" office:value-type="string">
            <text:p text:style-name="P5">Der Kämpfer im Vatikan: Papst Franziskus und sein mutiger Weg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Engroff, Bernd</text:p>
          </table:table-cell>
          <table:table-cell table:style-name="Tabelle1.A2" office:value-type="string">
            <text:p text:style-name="P5">Wer sagt, dass das Ende einfach sei?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Evers, Horst</text:p>
          </table:table-cell>
          <table:table-cell table:style-name="Tabelle1.C2" office:value-type="float" office:value="0">
            <text:p text:style-name="P5">Für Eile fehlt mir die Zei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Ewald, Günter</text:p>
          </table:table-cell>
          <table:table-cell table:style-name="Tabelle1.C2" office:value-type="float" office:value="0">
            <text:p text:style-name="P5">Auf den Spuren der Nahtoderfahrungen: Gibt es eine unsterbliche Seele?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Ewald, Günter</text:p>
          </table:table-cell>
          <table:table-cell table:style-name="Tabelle1.C2" office:value-type="float" office:value="0">
            <text:p text:style-name="P5">Ich war tot: Ein Naturwissenschaftler erforscht Nahtoderfahrungen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C2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Fehér, Christine</text:p>
          </table:table-cell>
          <table:table-cell table:style-name="Tabelle1.C2" office:value-type="float" office:value="0">
            <text:p text:style-name="P5">Ich schenk dir eine Geschichte 2012 - Wir vom Brunnenplatz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Féret-Fleury, Christine</text:p>
          </table:table-cell>
          <table:table-cell table:style-name="Tabelle1.C2" office:value-type="float" office:value="0">
            <text:p text:style-name="P5">Das Mädchen, das in der Metro las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ielding, Joy</text:p>
          </table:table-cell>
          <table:table-cell table:style-name="Tabelle1.C2" office:value-type="float" office:value="0">
            <text:p text:style-name="P5">Im Koma <text:span text:style-name="T15">(Genre: Krimis &amp; Thriller)</text:span>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Filer, Nathan</text:p>
          </table:table-cell>
          <table:table-cell table:style-name="Tabelle1.A2" office:value-type="string">
            <text:p text:style-name="P6">Nachruf auf den Mond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4">Wintergefühle <text:s text:c="47"/>(Sammelband Wintergefühle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4">Weihnachtshäschen verzweifelt gesucht <text:s text:c="6"/>(Sammelband Wintergefühle)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4">Wild auf Weihnachten <text:s text:c="34"/>(Sammelband Wintergefühle)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4">Wintertee ausverkauft <text:s text:c="35"/>(Sammelband Wintergefühle)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nkenstädt, Eva</text:p>
          </table:table-cell>
          <table:table-cell table:style-name="Tabelle1.A2" office:value-type="string">
            <text:p text:style-name="P6">Helden der Erd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Fischedick, Mathias</text:p>
          </table:table-cell>
          <table:table-cell table:style-name="Tabelle1.A2" office:value-type="string">
            <text:p text:style-name="P24">Wer es leicht nimmt, hat es leicht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ischer, Leo</text:p>
          </table:table-cell>
          <table:table-cell table:style-name="Tabelle1.A2" office:value-type="string">
            <text:p text:style-name="P24">Der Kaffee am Arsch der Welt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ischer, Meike</text:p>
          </table:table-cell>
          <table:table-cell table:style-name="Tabelle1.A2" office:value-type="string">
            <text:p text:style-name="P5">Nacht- und Restlichtfotografie</text:p>
          </table:table-cell>
          <table:table-cell table:style-name="Tabelle1.C2" office:value-type="float" office:value="41675">
            <text:p text:style-name="P16">0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Fitzgerald, Penelope</text:p>
          </table:table-cell>
          <table:table-cell table:style-name="Tabelle1.C2" office:value-type="float" office:value="0">
            <text:p text:style-name="P5">Die Buchhandlung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Fleischhauer, Jan</text:p>
          </table:table-cell>
          <table:table-cell table:style-name="Tabelle1.C2" office:value-type="float" office:value="0">
            <text:p text:style-name="P5">Alles ist besser als noch ein Tag mit dir: Die Liebe, ihr Ende und das Leben danach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ord, Arthur</text:p>
          </table:table-cell>
          <table:table-cell table:style-name="Tabelle1.A2" office:value-type="string">
            <text:p text:style-name="P5">Es gibt ein Leben nach dem Tod</text:p>
          </table:table-cell>
          <table:table-cell table:style-name="Tabelle1.C2" office:value-type="float" office:value="41445">
            <text:p text:style-name="P16">2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Franckh, Pierre</text:p>
          </table:table-cell>
          <table:table-cell table:style-name="Tabelle1.A2" office:value-type="string">
            <text:p text:style-name="P5">Erfolgreich wünschen: 7 Regeln wie Träume wahr werden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Freeman, Eileen Elias</text:p>
          </table:table-cell>
          <table:table-cell table:style-name="Tabelle1.A2" office:value-type="string">
            <text:p text:style-name="P5">BEGEGNUNGEN mit Schutzengel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Fröhlich, Susanne</text:p>
          </table:table-cell>
          <table:table-cell table:style-name="Tabelle1.A2" office:value-type="string">
            <text:p text:style-name="P5">Aufgebügelt</text:p>
          </table:table-cell>
          <table:table-cell table:style-name="Tabelle1.C2" office:value-type="float" office:value="41692">
            <text:p text:style-name="P16">2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Fröhlich, Susanne</text:p>
          </table:table-cell>
          <table:table-cell table:style-name="Tabelle1.A2" office:value-type="string">
            <text:p text:style-name="P23">Der Hund, die Krähe, das Om... und ich!: Mein Yoga-Tagebuch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röhlich, Susanne</text:p>
          </table:table-cell>
          <table:table-cell table:style-name="Tabelle1.A2" office:value-type="string">
            <text:p text:style-name="P5">Lackschaden</text:p>
          </table:table-cell>
          <table:table-cell table:style-name="Tabelle1.C2" office:value-type="float" office:value="41363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Fromme-Bechem, Annemarie</text:p>
          </table:table-cell>
          <table:table-cell table:style-name="Tabelle1.A2" office:value-type="string">
            <text:p text:style-name="P5">Krückli und der große Bär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rüh, Sigrid</text:p>
          </table:table-cell>
          <table:table-cell table:style-name="Tabelle1.A2" office:value-type="string">
            <text:p text:style-name="P5">Verzauberte Westalb</text:p>
          </table:table-cell>
          <table:table-cell table:style-name="Tabelle1.C2" office:value-type="float" office:value="41600">
            <text:p text:style-name="P16">22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Funke, Cornelia</text:p>
          </table:table-cell>
          <table:table-cell table:style-name="Tabelle1.A2" office:value-type="string">
            <text:p text:style-name="P23">Tintenherz (Tintenwelt-Trilogie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unke, Cornelia</text:p>
          </table:table-cell>
          <table:table-cell table:style-name="Tabelle1.A2" office:value-type="string">
            <text:p text:style-name="P23">Tintenblut (Tintenwelt-Trilogie 2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unke, Cornelia</text:p>
          </table:table-cell>
          <table:table-cell table:style-name="Tabelle1.A2" office:value-type="string">
            <text:p text:style-name="P23">Tintentod <text:s/>(Tintenwelt-Trilogie 3)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ynn</text:p>
          </table:table-cell>
          <table:table-cell table:style-name="Tabelle1.A2" office:value-type="string">
            <text:p text:style-name="P5">Hallo, Mister Gott, hier spricht Anna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Galdino, Diego</text:p>
          </table:table-cell>
          <table:table-cell table:style-name="Tabelle1.A2" office:value-type="string">
            <text:p text:style-name="P5">Der erste Kaffee am Morgen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Gantenberg, Michael</text:p>
          </table:table-cell>
          <table:table-cell table:style-name="Tabelle1.C2" office:value-type="float" office:value="0">
            <text:p text:style-name="P5">Neu-Erscheinung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Gantenberg, Michael</text:p>
          </table:table-cell>
          <table:table-cell table:style-name="Tabelle1.C2" office:value-type="float" office:value="0">
            <text:p text:style-name="P5">Urlaub mit Esel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Gantenberg, Michael</text:p>
          </table:table-cell>
          <table:table-cell table:style-name="Tabelle1.A2" office:value-type="string">
            <text:p text:style-name="P5">Zwischen allen Wolken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ast, Lisa</text:p>
          </table:table-cell>
          <table:table-cell table:style-name="Tabelle1.A2" office:value-type="string">
            <text:p text:style-name="P5">Ein Jahr auf den Kanaren - Reise in den Alltag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Geiß, Christian</text:p>
          </table:table-cell>
          <table:table-cell table:style-name="Tabelle1.A2" office:value-type="string">
            <text:p text:style-name="P5">D-Negativ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George, Nina</text:p>
          </table:table-cell>
          <table:table-cell table:style-name="Tabelle1.A2" office:value-type="string">
            <text:p text:style-name="P5">Das Lavendelzimmer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George, Nina</text:p>
          </table:table-cell>
          <table:table-cell table:style-name="Tabelle1.A2" office:value-type="string">
            <text:p text:style-name="P5">Das Traumbuch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eorge, Nina</text:p>
          </table:table-cell>
          <table:table-cell table:style-name="Tabelle1.A2" office:value-type="string">
            <text:p text:style-name="P5">Südlichter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esellschaft für Naturfotografie</text:p>
          </table:table-cell>
          <table:table-cell table:style-name="Tabelle1.A2" office:value-type="string">
            <text:p text:style-name="P5">Wilde Alb: Naturschätze zwischen Felsen, Höhlen und Wasserfälle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ier, Kerstin</text:p>
          </table:table-cell>
          <table:table-cell table:style-name="Tabelle1.C2" office:value-type="float" office:value="0">
            <text:p text:style-name="P23">Silber - Das erste Buch der Träume <text:s text:c="5"/>(Silber-Trilogie, Band 1)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ier, Kerstin</text:p>
          </table:table-cell>
          <table:table-cell table:style-name="Tabelle1.C2" office:value-type="float" office:value="0">
            <text:p text:style-name="P23">Silber - Das zweite Buch der Träume <text:s text:c="2"/>(Silber-Trilogie, Band 2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ier, Kerstin</text:p>
          </table:table-cell>
          <table:table-cell table:style-name="Tabelle1.C2" office:value-type="float" office:value="0">
            <text:p text:style-name="P23">Silber - Das dritte Buch der Träume <text:s text:c="4"/>(Silber-Trilogie, Band 3)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ievers, Rainer</text:p>
          </table:table-cell>
          <table:table-cell table:style-name="Tabelle1.C2" office:value-type="float" office:value="0">
            <text:p text:style-name="P23">Ebike &amp; Pedelec - Kaufberatung für Einsteiger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lanville, Kate</text:p>
          </table:table-cell>
          <table:table-cell table:style-name="Tabelle1.C2" office:value-type="float" office:value="0">
            <text:p text:style-name="P23">Das Bootshaus an den Klipp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lattauer, Daniel</text:p>
          </table:table-cell>
          <table:table-cell table:style-name="Tabelle1.A2" office:value-type="string">
            <text:p text:style-name="P5">Die Wunderübung</text:p>
          </table:table-cell>
          <table:table-cell table:style-name="Tabelle1.C2" office:value-type="float" office:value="41712">
            <text:p text:style-name="P16">1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lück , Lena</text:p>
          </table:table-cell>
          <table:table-cell table:style-name="Tabelle1.A2" office:value-type="string">
            <text:p text:style-name="P6">Uffbasse Abnemme! oder Lach dich Schlank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Göhr, Michaela</text:p>
          </table:table-cell>
          <table:table-cell table:style-name="Tabelle1.A2" office:value-type="string">
            <text:p text:style-name="P6">Der Fantast - Band 1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Gold, Anna</text:p>
          </table:table-cell>
          <table:table-cell table:style-name="Tabelle1.C2" office:value-type="float" office:value="0">
            <text:p text:style-name="P5">Verpissimo! Ein Sommer in Italien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5. 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Goldstein, Renate</text:p>
          </table:table-cell>
          <table:table-cell table:style-name="Tabelle1.C2" office:value-type="float" office:value="0">
            <text:p text:style-name="P5">Wer Schmetterlinge lachen hört...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Gounelle, Laurent</text:p>
          </table:table-cell>
          <table:table-cell table:style-name="Tabelle1.C2" office:value-type="float" office:value="0">
            <text:p text:style-name="P5">Der Mann, der glücklich sein wollte: Unterwegs auf der Reise zu sich selbst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Gräfin von Bredow, Ilse</text:p>
          </table:table-cell>
          <table:table-cell table:style-name="Tabelle1.A2" office:value-type="string">
            <text:p text:style-name="P5">Des Hauses Ehr ist Gastlichkeit</text:p>
          </table:table-cell>
          <table:table-cell table:style-name="Tabelle1.C2" office:value-type="float" office:value="41856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aff, Lisa</text:p>
          </table:table-cell>
          <table:table-cell table:style-name="Tabelle1.A2" office:value-type="string">
            <text:p text:style-name="P23">Eine Messerspitze voll Magie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Graham, Lorna</text:p>
          </table:table-cell>
          <table:table-cell table:style-name="Tabelle1.A2" office:value-type="string">
            <text:p text:style-name="P5">Zwei Zimmer, Küche, Geist</text:p>
          </table:table-cell>
          <table:table-cell table:style-name="Tabelle1.C2" office:value-type="float" office:value="41864">
            <text:p text:style-name="P16">13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ay, John</text:p>
          </table:table-cell>
          <table:table-cell table:style-name="Tabelle1.A2" office:value-type="string">
            <text:p text:style-name="P5">Männer sind anders. Frauen auch.</text:p>
          </table:table-cell>
          <table:table-cell table:style-name="Tabelle1.C2" office:value-type="float" office:value="41313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Grett, Peter</text:p>
          </table:table-cell>
          <table:table-cell table:style-name="Tabelle1.A2" office:value-type="string">
            <text:p text:style-name="P23">E-Bikes und Pedelecs: Technik, Typen, Kaufberatung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ricksch, Gernot</text:p>
          </table:table-cell>
          <table:table-cell table:style-name="Tabelle1.A2" office:value-type="string">
            <text:p text:style-name="P5">Die Bank der kleinen Wunder 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iebert-Schröder, Vera</text:p>
          </table:table-cell>
          <table:table-cell table:style-name="Tabelle1.A2" office:value-type="string">
            <text:p text:style-name="P23">Schamanische Alltagsrituale für jetzt und hier</text:p>
          </table:table-cell>
          <table:table-cell table:style-name="Tabelle1.C2" office:value-type="float" office:value="0">
            <text:p text:style-name="P16">14,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riffiths, Sharon</text:p>
          </table:table-cell>
          <table:table-cell table:style-name="Tabelle1.A2" office:value-type="string">
            <text:p text:style-name="P5">Zeitreisen für Anfänger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 table:style-name="Tabelle1.197">
          <table:table-cell table:style-name="Tabelle1.A2" office:value-type="string">
            <text:p text:style-name="P5">Grimm, H. / Rauth-Widmann, B.</text:p>
          </table:table-cell>
          <table:table-cell table:style-name="Tabelle1.A2" office:value-type="string">
            <text:p text:style-name="P5">Ein Kätzchen kommt ins Haus</text:p>
          </table:table-cell>
          <table:table-cell table:style-name="Tabelle1.C2" office:value-type="float" office:value="41733">
            <text:p text:style-name="P16">0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imm, Hans-Ulrich</text:p>
          </table:table-cell>
          <table:table-cell table:style-name="Tabelle1.A2" office:value-type="string">
            <text:p text:style-name="P5">Die Ernährungslüge</text:p>
          </table:table-cell>
          <table:table-cell table:style-name="Tabelle1.C2" office:value-type="float" office:value="41353">
            <text:p text:style-name="P16">2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Grimm, Hans-Ulrich</text:p>
          </table:table-cell>
          <table:table-cell table:style-name="Tabelle1.A2" office:value-type="string">
            <text:p text:style-name="P5">Die Kalorienlüge</text:p>
          </table:table-cell>
          <table:table-cell table:style-name="Tabelle1.C2" office:value-type="float" office:value="41350">
            <text:p text:style-name="P16">1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23">Grohe, Manfred / Alber, Wolfgang</text:p>
          </table:table-cell>
          <table:table-cell table:style-name="Tabelle1.A2" office:value-type="string">
            <text:p text:style-name="P5">Rau und Romantisch: Märchenhafte Bilder der Schwäbischen Alb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rossarth, Jan</text:p>
          </table:table-cell>
          <table:table-cell table:style-name="Tabelle1.A2" office:value-type="string">
            <text:p text:style-name="P5">Vom Aussteigen &amp; Ankommen</text:p>
          </table:table-cell>
          <table:table-cell table:style-name="Tabelle1.C2" office:value-type="float" office:value="41323">
            <text:p text:style-name="P16">1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Gruber, Monika</text:p>
          </table:table-cell>
          <table:table-cell table:style-name="Tabelle1.A2" office:value-type="string">
            <text:p text:style-name="P6">Man muss das Kind im Dorf lassen - Meine furchtbar schöne Jugend auf dem Land 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ünther, Ralf</text:p>
          </table:table-cell>
          <table:table-cell table:style-name="Tabelle1.A2" office:value-type="string">
            <text:p text:style-name="P6">Das Weihnachtsmarktwunder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Haasz, Christian</text:p>
          </table:table-cell>
          <table:table-cell table:style-name="Tabelle1.A2" office:value-type="string">
            <text:p text:style-name="P5">Fotoschule – Einfach besser fotografieren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acke, Axel</text:p>
          </table:table-cell>
          <table:table-cell table:style-name="Tabelle1.A2" office:value-type="string">
            <text:p text:style-name="P38">Das Beste aus meinem Leben / Mein Alltag als Mann</text:p>
          </table:table-cell>
          <table:table-cell table:style-name="Tabelle1.C2" office:value-type="float" office:value="0">
            <text:p text:style-name="P16">09. <text:s text:c="21"/>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Hacke, Axel</text:p>
          </table:table-cell>
          <table:table-cell table:style-name="Tabelle1.A2" office:value-type="string">
            <text:p text:style-name="P6">Nächte mit BOSCH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Hagena, Katharina</text:p>
          </table:table-cell>
          <table:table-cell table:style-name="Tabelle1.A2" office:value-type="string">
            <text:p text:style-name="P33">Der Geschmack von Apfelkernen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Hahne, Peter</text:p>
          </table:table-cell>
          <table:table-cell table:style-name="Tabelle1.A2" office:value-type="string">
            <text:p text:style-name="P5">Rettet das Zigeuner-Schnitzel!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alpern, Adena</text:p>
          </table:table-cell>
          <table:table-cell table:style-name="Tabelle1.A2" office:value-type="string">
            <text:p text:style-name="P5">Die zehn besten Tage meines Lebens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alpern, Justin</text:p>
          </table:table-cell>
          <table:table-cell table:style-name="Tabelle1.A2" office:value-type="string">
            <text:p text:style-name="P5">Noch weniger Sex und ich wäre ein Pandabär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Hammer, Eckart</text:p>
          </table:table-cell>
          <table:table-cell table:style-name="Tabelle1.A2" office:value-type="string">
            <text:p text:style-name="P5">Das Beste kommt noch - Männer im (Un)Ruhestand</text:p>
          </table:table-cell>
          <table:table-cell table:style-name="Tabelle1.C2" office:value-type="float" office:value="41320">
            <text:p text:style-name="P16">1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Hanefeld, Sven Magnus</text:p>
          </table:table-cell>
          <table:table-cell table:style-name="Tabelle1.A2" office:value-type="string">
            <text:p text:style-name="P5">Der Corona-Skandal: Warum wir nicht alles glauben sollten!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Hanika, Susanne</text:p>
          </table:table-cell>
          <table:table-cell table:style-name="Tabelle1.A2" office:value-type="string">
            <text:p text:style-name="P5">Sommer im kleinen Glückscafé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arding, Paul</text:p>
          </table:table-cell>
          <table:table-cell table:style-name="Tabelle1.A2" office:value-type="string">
            <text:p text:style-name="P5">Tinkers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Harper, Helen</text:p>
          </table:table-cell>
          <table:table-cell table:style-name="Tabelle1.A2" office:value-type="string">
            <text:p text:style-name="P5">Hex Files - Hexen gibt es doch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arper, Polly</text:p>
          </table:table-cell>
          <table:table-cell table:style-name="Tabelle1.A2" office:value-type="string">
            <text:p text:style-name="Table_20_Contents"><text:span text:style-name="T14">Lovely Hearts - Solange du bei mir bist</text:span><text:span text:style-name="T13"> <text:s text:c="2"/></text:span><text:span text:style-name="T9">(Bei Amazon 'Nur ein Lächeln von dir')</text:span> 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artlieb, Petra</text:p>
          </table:table-cell>
          <table:table-cell table:style-name="Tabelle1.A2" office:value-type="string">
            <text:p text:style-name="P24"><text:span text:style-name="T3">Meine wundervolle BUCHHANDLUNG</text:span> 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askamp, Bettina</text:p>
          </table:table-cell>
          <table:table-cell table:style-name="Tabelle1.C2" office:value-type="float" office:value="0">
            <text:p text:style-name="P5">Jetzt ist gut, Knut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Hatler, Susan</text:p>
          </table:table-cell>
          <table:table-cell table:style-name="Tabelle1.C2" office:value-type="float" office:value="0">
            <text:p text:style-name="P5">Das Zweite Chance-Inn (Serie: Blue Moon Bay 1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Hatler, Susan</text:p>
          </table:table-cell>
          <table:table-cell table:style-name="Tabelle1.C2" office:value-type="float" office:value="0">
            <text:p text:style-name="P23">Der Weihnachtskompromiss</text:p>
          </table:table-cell>
          <table:table-cell table:style-name="Tabelle1.C2">
            <text:p text:style-name="P16"/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Hauptmann, Gaby</text:p>
          </table:table-cell>
          <table:table-cell table:style-name="Tabelle1.A2" office:value-type="string">
            <text:p text:style-name="P5">Rückflug zu verschenken</text:p>
          </table:table-cell>
          <table:table-cell table:style-name="Tabelle1.C2" office:value-type="float" office:value="41742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ilmann, Carl E. <text:s/>II</text:p>
          </table:table-cell>
          <table:table-cell table:style-name="Tabelle1.A2" office:value-type="string">
            <text:p text:style-name="P5">Fotopraxis: Landschaftsfotografie (NATIONAL GEOGRAPHIC)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Heinrich, Sabine</text:p>
          </table:table-cell>
          <table:table-cell table:style-name="Tabelle1.A2" office:value-type="string">
            <text:p text:style-name="P5">Sehnsucht ist ein Notfall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ldt, Dora</text:p>
          </table:table-cell>
          <table:table-cell table:style-name="Tabelle1.A2" office:value-type="string">
            <text:p text:style-name="P23"><text:span text:style-name="T3">Herzlichen Glückwunsch, Sie haben gewonnen</text:span> 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nkel, Hans-Olaf</text:p>
          </table:table-cell>
          <table:table-cell table:style-name="Tabelle1.A2" office:value-type="string">
            <text:p text:style-name="P5">Die EURO Lügner</text:p>
          </table:table-cell>
          <table:table-cell table:style-name="Tabelle1.C2" office:value-type="float" office:value="4169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nrichs, Bertina</text:p>
          </table:table-cell>
          <table:table-cell table:style-name="Tabelle1.A2" office:value-type="string">
            <text:p text:style-name="P5">Das Glück der blauen Stunde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epke, Pia</text:p>
          </table:table-cell>
          <table:table-cell table:style-name="Tabelle1.A2" office:value-type="string">
            <text:p text:style-name="P5">Missgeschicke unterm Mistelzweig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err Ober</text:p>
          </table:table-cell>
          <table:table-cell table:style-name="Tabelle1.A2" office:value-type="string">
            <text:p text:style-name="P34">»Die Rechnung, bitte!« - Bekenntnisse eines Kellners 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Herzhauser, Roland S.</text:p>
          </table:table-cell>
          <table:table-cell table:style-name="Tabelle1.A2" office:value-type="string">
            <text:p text:style-name="P29">Reinkarnation: Traum oder Wirklichkeit 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ildebrandt, Dieter</text:p>
          </table:table-cell>
          <table:table-cell table:style-name="Tabelle1.A2" office:value-type="string">
            <text:p text:style-name="P29">Dieter Hildebrandt - Letzte Zugab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Hildebrandt, Dieter</text:p>
          </table:table-cell>
          <table:table-cell table:style-name="Tabelle1.A2" office:value-type="string">
            <text:p text:style-name="P5">Dieter Hildebrandt - Nie wieder Achtzig!</text:p>
          </table:table-cell>
          <table:table-cell table:style-name="Tabelle1.C2" office:value-type="float" office:value="41611">
            <text:p text:style-name="P16">0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Hodgson Burnett, Frances</text:p>
          </table:table-cell>
          <table:table-cell table:style-name="Tabelle1.A2" office:value-type="string">
            <text:p text:style-name="P5">Das verschlossene Zimmer: Ein modernes Märchen (Übersetzerin Sarah Schemske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Hogan, Phil</text:p>
          </table:table-cell>
          <table:table-cell table:style-name="Tabelle1.A2" office:value-type="string">
            <text:p text:style-name="P5">Die seltsame Berufung des Mr Heming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Hohensee, Thomas</text:p>
          </table:table-cell>
          <table:table-cell table:style-name="Tabelle1.C2" office:value-type="float" office:value="0">
            <text:p text:style-name="P23">Gelassenheit beginnt im Kopf: So entwickeln Sie einen entspannten Lebensstil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orsch, Florian</text:p>
          </table:table-cell>
          <table:table-cell table:style-name="Tabelle1.A2" office:value-type="string">
            <text:p text:style-name="P29">3D-Druck für alle: Der Do-it-yourself-Guide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Huber, Georg</text:p>
          </table:table-cell>
          <table:table-cell table:style-name="Tabelle1.A2" office:value-type="string">
            <text:p text:style-name="P5">Energetische Hausreinigung - Kräuter und Engel im Einsatz</text:p>
          </table:table-cell>
          <table:table-cell table:style-name="Tabelle1.C2" office:value-type="float" office:value="41777">
            <text:p text:style-name="P16">18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Hunt, Jane <text:s/>(Nadine Merkel)</text:p>
          </table:table-cell>
          <table:table-cell table:style-name="Tabelle1.A2" office:value-type="string">
            <text:p text:style-name="P5">Abschied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unt, Jane <text:s/>(Nadine Merkel)</text:p>
          </table:table-cell>
          <table:table-cell table:style-name="Tabelle1.A2" office:value-type="string">
            <text:p text:style-name="P5">Josef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uxley, Aldous</text:p>
          </table:table-cell>
          <table:table-cell table:style-name="Tabelle1.A2" office:value-type="string">
            <text:p text:style-name="P6">Schöne neue Welt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Iding, Doris</text:p>
          </table:table-cell>
          <table:table-cell table:style-name="Tabelle1.A2" office:value-type="string">
            <text:p text:style-name="P5">Der kleine Achtsamkeitscoach</text:p>
          </table:table-cell>
          <table:table-cell table:style-name="Tabelle1.C2" office:value-type="float" office:value="41328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6">Der kleine Teeladen zum Glück <text:s text:c="10"/><text:span text:style-name="T10">(Valerie Lane, Band 1)</text:span><text:span text:style-name="T11"> </text:span>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5">Die Chocolaterie der Träume <text:s text:c="14"/>(Valerie Lane, Band 2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5">Der zauberhafte Trödelladen <text:s text:c="15"/>(Valerie Lane, Band 3)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5">Das wunderbare Wollparadies <text:s text:c="13"/>(Valerie Lane, Band 4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5">Der fabelhafte Geschenkeladen <text:s text:c="11"/>(Valerie Lane, Band 5)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5">Die kleine Straße der großen Herzen <text:s text:c="3"/>(Valerie Lane, Band 6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ronside, Virginia</text:p>
          </table:table-cell>
          <table:table-cell table:style-name="Tabelle1.A2" office:value-type="string">
            <text:p text:style-name="P5">Nein! Ich geh nicht zum Seniorentreff</text:p>
          </table:table-cell>
          <table:table-cell table:style-name="Tabelle1.C2" office:value-type="float" office:value="41577">
            <text:p text:style-name="P16">3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Ironside, Virginia</text:p>
          </table:table-cell>
          <table:table-cell table:style-name="Tabelle1.A2" office:value-type="string">
            <text:p text:style-name="P5">Nein! Ich möchte keine Kaffeefahrt!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Ironside, Virginia</text:p>
          </table:table-cell>
          <table:table-cell table:style-name="Tabelle1.A2" office:value-type="string">
            <text:p text:style-name="P5">Nein! Ich will keinen Seniorenteller</text:p>
          </table:table-cell>
          <table:table-cell table:style-name="Tabelle1.C2" office:value-type="float" office:value="41786">
            <text:p text:style-name="P16">27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Jando (Jens Koch)</text:p>
          </table:table-cell>
          <table:table-cell table:style-name="Tabelle1.A2" office:value-type="string">
            <text:p text:style-name="P5">Im Himmel gibt es einen Bahnhof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Jaud, Tommy</text:p>
          </table:table-cell>
          <table:table-cell table:style-name="Tabelle1.A2" office:value-type="string">
            <text:p text:style-name="P5">Einen Scheiß muss ich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Jaud, Tommy</text:p>
          </table:table-cell>
          <table:table-cell table:style-name="Tabelle1.A2" office:value-type="string">
            <text:p text:style-name="P5">RESTURLAUB - Das Zweitbuch</text:p>
          </table:table-cell>
          <table:table-cell table:style-name="Tabelle1.C2" office:value-type="float" office:value="41657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Jaud, Tommy</text:p>
          </table:table-cell>
          <table:table-cell table:style-name="Tabelle1.A2" office:value-type="string">
            <text:p text:style-name="P5">VOLLIDIOT - Der Roman</text:p>
          </table:table-cell>
          <table:table-cell table:style-name="Tabelle1.C2" office:value-type="float" office:value="41654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Jonassen, Jonas</text:p>
          </table:table-cell>
          <table:table-cell table:style-name="Tabelle1.A2" office:value-type="string">
            <text:p text:style-name="P5">Der Hundertjährige, der aus dem Fenster stieg und verschwand - DVD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C2" office:value-type="float" office:value="0">
            <text:p text:style-name="P5">Das Geheimnis der Queenie Hennessy: Der nie abgeschickte Brief an Harold Fry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5">Das Jahr, das zwei Sekunden brauchte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5">Die unwahrscheinliche Pilgerreise des Harold Fry</text:p>
          </table:table-cell>
          <table:table-cell table:style-name="Tabelle1.C2" office:value-type="float" office:value="41630">
            <text:p text:style-name="P16">2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3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5">Ein ferner Duft wie von Zitronen: Eine Weihnachtserzählung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23">Mister Franks fabelhaftes Talent für Harmonie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C2" office:value-type="float" office:value="0">
            <text:p text:style-name="Table_20_Contents"><text:span text:style-name="T14">Laugen-WECKLE zum Frühstück</text:span><text:span text:style-name="T8"> <text:s text:c="14"/></text:span><text:span text:style-name="T9">(Pipeline Band 1)</text:span><text:span text:style-name="T13"> </text:span>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C2" office:value-type="float" office:value="0">
            <text:p text:style-name="P5">Brezel-TANGO <text:s text:c="44"/><text:span text:style-name="T7">(Pipeline Band 2)</text:span>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A2" office:value-type="string">
            <text:p text:style-name="P5">Spätzle-BLUES (Buch) <text:s text:c="31"/><text:span text:style-name="T7">(Pipeline Band 3)</text:span>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A2" office:value-type="string">
            <text:p text:style-name="P5">Zur Sache, Schätzle! <text:s text:c="36"/><text:span text:style-name="T7">(Pipeline Band 4)</text:span>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A2" office:value-type="string">
            <text:p text:style-name="P5">Spätzle-BLUES (Hörbuch)</text:p>
          </table:table-cell>
          <table:table-cell table:style-name="Tabelle1.C2" office:value-type="float" office:value="41871">
            <text:p text:style-name="P16">20.</text:p>
          </table:table-cell>
          <table:table-cell table:style-name="Tabelle1.C2" office:value-type="float" office:value="41859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alpenstein, Friedrich</text:p>
          </table:table-cell>
          <table:table-cell table:style-name="Tabelle1.A2" office:value-type="string">
            <text:p text:style-name="P5">Ich bin Single, Kalimera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Kalpenstein, Friedrich</text:p>
          </table:table-cell>
          <table:table-cell table:style-name="Tabelle1.A2" office:value-type="string">
            <text:p text:style-name="P23">Sie haben ihr Ziel erreicht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Kambouri, Tania</text:p>
          </table:table-cell>
          <table:table-cell table:style-name="Tabelle1.A2" office:value-type="string">
            <text:p text:style-name="P6">Deutschland im Blaulicht - Notruf einer Polizistin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Keidtel, Matthias</text:p>
          </table:table-cell>
          <table:table-cell table:style-name="Tabelle1.A2" office:value-type="string">
            <text:p text:style-name="P5">GEHT DOCH!</text:p>
          </table:table-cell>
          <table:table-cell table:style-name="Tabelle1.C2" office:value-type="float" office:value="41506">
            <text:p text:style-name="P16">2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eller, Christine</text:p>
          </table:table-cell>
          <table:table-cell table:style-name="Tabelle1.A2" office:value-type="string">
            <text:p text:style-name="P5">Hallo, kleines Licht: Eine spirituelle Geschichte über Mut und Mitgefühl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Kensington, Ella</text:p>
          </table:table-cell>
          <table:table-cell table:style-name="Tabelle1.A2" office:value-type="string">
            <text:p text:style-name="P5">Mary - Die unbändige, göttliche Lebenslust</text:p>
          </table:table-cell>
          <table:table-cell table:style-name="Tabelle1.C2" office:value-type="float" office:value="4134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erkeling, Hape</text:p>
          </table:table-cell>
          <table:table-cell table:style-name="Tabelle1.A2" office:value-type="string">
            <text:p text:style-name="P29">Der Junge muss an die frische Luft: Meine Kindheit und ich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Kerkeling, Hape</text:p>
          </table:table-cell>
          <table:table-cell table:style-name="Tabelle1.A2" office:value-type="string">
            <text:p text:style-name="P5">Ich bin dann mal weg: Meine Reise auf dem Jakobsweg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Kessler, David</text:p>
          </table:table-cell>
          <table:table-cell table:style-name="Tabelle1.A2" office:value-type="string">
            <text:p text:style-name="P34">Am Ende ist da nur Freude: Was Sterbenden auf dem Weg ins Jenseits begegnet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Klek, Adolf</text:p>
          </table:table-cell>
          <table:table-cell table:style-name="Tabelle1.A2" office:value-type="string">
            <text:p text:style-name="P5">In Alt-Balingen für eine neue Zeit: Die beiden Rebellen Jakob Huzel &amp; ihr Umfeld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Kling, Sylvia</text:p>
          </table:table-cell>
          <table:table-cell table:style-name="Tabelle1.A2" office:value-type="string">
            <text:p text:style-name="P5">Ab 40 wird's einfach nicht schw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 table:style-name="Tabelle1.280">
          <table:table-cell table:style-name="Tabelle1.A2" office:value-type="string">
            <text:p text:style-name="P5">Klinger-Omenka, Ursula</text:p>
          </table:table-cell>
          <table:table-cell table:style-name="Tabelle1.A2" office:value-type="string">
            <text:p text:style-name="P5">Helfersteine - Balsam für Körper, Geist und Seele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linger-Omenka, Ursula</text:p>
          </table:table-cell>
          <table:table-cell table:style-name="Tabelle1.A2" office:value-type="string">
            <text:p text:style-name="P5">Lichtengel und Kristallwelten</text:p>
          </table:table-cell>
          <table:table-cell table:style-name="Tabelle1.C2" office:value-type="float" office:value="41649">
            <text:p text:style-name="P16">1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napp, Radek</text:p>
          </table:table-cell>
          <table:table-cell table:style-name="Tabelle1.A2" office:value-type="string">
            <text:p text:style-name="P5">Herrn Kukas Empfehlungen</text:p>
          </table:table-cell>
          <table:table-cell table:style-name="Tabelle1.C2" office:value-type="float" office:value="41843">
            <text:p text:style-name="P16">2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noblich, Heidi</text:p>
          </table:table-cell>
          <table:table-cell table:style-name="Tabelle1.A2" office:value-type="string">
            <text:p text:style-name="P5">Alle warten auf das Lebkuchenweiblein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Koenicke, Karin</text:p>
          </table:table-cell>
          <table:table-cell table:style-name="Tabelle1.A2" office:value-type="string">
            <text:p text:style-name="P23">Kornfeldküsse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Köhlmeier, Michael</text:p>
          </table:table-cell>
          <table:table-cell table:style-name="Tabelle1.C2" office:value-type="float" office:value="0">
            <text:p text:style-name="P5">Das Mädchen mit dem Fingerhut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3"><text:span text:style-name="T3">Köster, Gaby / Hoheneder, Till</text:span> </text:p>
          </table:table-cell>
          <table:table-cell table:style-name="Tabelle1.A2" office:value-type="string">
            <text:p text:style-name="P6">Ein Schnupfen hätte auch gereicht – Meine zweite Chance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23">Kraft, Andrea</text:p>
          </table:table-cell>
          <table:table-cell table:style-name="Tabelle1.A2" office:value-type="string">
            <text:p text:style-name="P24"><text:span text:style-name="T3">Hummeln fliegen auch bei Regen</text:span> 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3">Kruse, Timm</text:p>
          </table:table-cell>
          <table:table-cell table:style-name="Tabelle1.A2" office:value-type="string">
            <text:p text:style-name="P24">Roadtrip mit Guru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Kühne, Franziska</text:p>
          </table:table-cell>
          <table:table-cell table:style-name="Tabelle1.A2" office:value-type="string">
            <text:p text:style-name="P5">Keine E-Mail für Dich</text:p>
          </table:table-cell>
          <table:table-cell table:style-name="Tabelle1.C2" office:value-type="float" office:value="41513">
            <text:p text:style-name="P16">2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ühne, Franziska</text:p>
          </table:table-cell>
          <table:table-cell table:style-name="Tabelle1.A2" office:value-type="string">
            <text:p text:style-name="P5">Sorge dich nicht - LEBE!</text:p>
          </table:table-cell>
          <table:table-cell table:style-name="Tabelle1.C2" office:value-type="float" office:value="41520">
            <text:p text:style-name="P16">03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uniz, Mary</text:p>
          </table:table-cell>
          <table:table-cell table:style-name="Tabelle1.A2" office:value-type="string">
            <text:p text:style-name="P5">Nur dieser eine Tag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Kupka, Anna Camilla</text:p>
          </table:table-cell>
          <table:table-cell table:style-name="Tabelle1.A2" office:value-type="string">
            <text:p text:style-name="P5">Mollys wundersame Reise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Kuttner, Sarah</text:p>
          </table:table-cell>
          <table:table-cell table:style-name="Tabelle1.A2" office:value-type="string">
            <text:p text:style-name="P5">Mängelexemplar</text:p>
          </table:table-cell>
          <table:table-cell table:style-name="Tabelle1.C2" office:value-type="float" office:value="41722">
            <text:p text:style-name="P16">2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Labord, Lilly</text:p>
          </table:table-cell>
          <table:table-cell table:style-name="Tabelle1.A2" office:value-type="string">
            <text:p text:style-name="P23">The Athanor Academy: Mit Liebestränken spielt man nicht ... 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bord, Lilly</text:p>
          </table:table-cell>
          <table:table-cell table:style-name="Tabelle1.A2" office:value-type="string">
            <text:p text:style-name="P31">The Athanor Academy: Wenn es nicht gut ist, ist es nicht das Ende.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Cour, Nina</text:p>
          </table:table-cell>
          <table:table-cell table:style-name="Tabelle1.C2" office:value-type="float" office:value="0">
            <text:p text:style-name="P5">Ich werde immer da sein, wo du auch bist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Lambert, Karine</text:p>
          </table:table-cell>
          <table:table-cell table:style-name="Tabelle1.C2" office:value-type="float" office:value="0">
            <text:p text:style-name="P5">Eines Tages in der Provence: Roman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Karma: Band eins - Emotion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Karma: Band zwei - Eternityschlüssel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Violet - Verletzt / Versprochen / Erinnert - Buch 1-3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27">Violet - Dunkelheit / Entfesselt - Buch 4-5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Violet - Verfolgt / Vollendet - Buch 6-7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er, Siegfried</text:p>
          </table:table-cell>
          <table:table-cell table:style-name="Tabelle1.C2" office:value-type="float" office:value="0">
            <text:p text:style-name="P5">Das Buch, das dich findet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C2" office:value-type="float" office:value="0">
            <text:p text:style-name="P5">Das Geheimnis der Cellistin: Beinahe normale Fälle eines ungew. Psychiaters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C2" office:value-type="float" office:value="0">
            <text:p text:style-name="P5">Die kleine Souvenirverkäuferin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Lelord, François, Christophe André</text:p>
          </table:table-cell>
          <table:table-cell table:style-name="Tabelle1.A2" office:value-type="string">
            <text:p text:style-name="P5">Die Kunst der Selbstachtung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5">Hectors Reise oder die Suche nach dem Glück <text:s text:c="8"/>(Band 1)</text:p>
          </table:table-cell>
          <table:table-cell table:style-name="Tabelle1.C2" office:value-type="float" office:value="41793">
            <text:p text:style-name="P16">0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17"><text:span text:style-name="T4">Hector und die Geheimnisse der Liebe <text:s text:c="21"/>(Band 2)</text:span> 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5">Hector und die Entdeckung der Zeit <text:s text:c="25"/>(Band 3)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17"><text:span text:style-name="T4">Hector &amp; Hector und die Geheimnisse des Lebens <text:s text:c="2"/>(Band 4)</text:span> 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17">Hector und das Wunder der Freundschaft <text:s text:c="16"/>(Band 5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C2" office:value-type="float" office:value="0">
            <text:p text:style-name="P5">Hector fängt ein neues Leben an <text:s text:c="30"/>(Band 6)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5"><text:span text:style-name="T7">Im Durcheinanderland der Liebe</text:span><text:span text:style-name="T12"> </text:span>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wald, Nelly</text:p>
          </table:table-cell>
          <table:table-cell table:style-name="Tabelle1.A2" office:value-type="string">
            <text:p text:style-name="P5">Die kleine Puppenklinik: Roman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ey, Aniela</text:p>
          </table:table-cell>
          <table:table-cell table:style-name="Tabelle1.A2" office:value-type="string">
            <text:p text:style-name="P5">Lia Sturmgold und die Zwillingsinsel – Ein Sommerabenteu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lewellyn, Tom</text:p>
          </table:table-cell>
          <table:table-cell table:style-name="Tabelle1.C2" office:value-type="float" office:value="0">
            <text:p text:style-name="P5">Das Haus, in dem es schräge Böden, sprechende Tiere und Wachstumspulver gib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5</text:p>
          </table:table-cell>
        </table:table-row>
        <text:soft-page-break/>
        <table:table-row>
          <table:table-cell table:style-name="Tabelle1.A2" office:value-type="string">
            <text:p text:style-name="P5">Lillys Romance</text:p>
          </table:table-cell>
          <table:table-cell table:style-name="Tabelle1.C2" office:value-type="float" office:value="0">
            <text:p text:style-name="P5">Zitrusherzen und Lavendelduft: Gardasee Roman (Lillys Romance 1)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illys Romance</text:p>
          </table:table-cell>
          <table:table-cell table:style-name="Tabelle1.C2" office:value-type="float" office:value="0">
            <text:p text:style-name="P5">Herbstknistern (Lillys Romance 2)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indner, Nicole</text:p>
          </table:table-cell>
          <table:table-cell table:style-name="Tabelle1.C2" office:value-type="float" office:value="0">
            <text:p text:style-name="P5">Aus der Krankheit ins Licht: Wie die Depression mich lehrte, ...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ittlemoon, Tina</text:p>
          </table:table-cell>
          <table:table-cell table:style-name="Tabelle1.C2" office:value-type="float" office:value="0">
            <text:p text:style-name="P5">Snowflakes – Wir waren wie Schneeflocken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ohmann, Eva</text:p>
          </table:table-cell>
          <table:table-cell table:style-name="Tabelle1.A2" office:value-type="string">
            <text:p text:style-name="P5">Acht Wochen verrückt</text:p>
          </table:table-cell>
          <table:table-cell table:style-name="Tabelle1.C2" office:value-type="float" office:value="41299">
            <text:p text:style-name="P16">2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Lohmann, Eva</text:p>
          </table:table-cell>
          <table:table-cell table:style-name="Tabelle1.A2" office:value-type="string">
            <text:p text:style-name="P5">Kuckucksmädchen</text:p>
          </table:table-cell>
          <table:table-cell table:style-name="Tabelle1.C2" office:value-type="float" office:value="41308">
            <text:p text:style-name="P16">0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Lorenz, Saskia</text:p>
          </table:table-cell>
          <table:table-cell table:style-name="Tabelle1.A2" office:value-type="string">
            <text:p text:style-name="P5">Meine Reise zurück zu mir: Wie du deinen inneren Geist verstehst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orenz, Wiebke</text:p>
          </table:table-cell>
          <table:table-cell table:style-name="Tabelle1.A2" office:value-type="string">
            <text:p text:style-name="P6">Was? Wäre? Wenn?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osch, Sandra</text:p>
          </table:table-cell>
          <table:table-cell table:style-name="Tabelle1.A2" office:value-type="string">
            <text:p text:style-name="P6">Der Baum des Lebens: Roma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Lott, Sylvia</text:p>
          </table:table-cell>
          <table:table-cell table:style-name="Tabelle1.A2" office:value-type="string">
            <text:p text:style-name="P6">Die Glücksbäckerin von Long Island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udwigs, Sabine</text:p>
          </table:table-cell>
          <table:table-cell table:style-name="Tabelle1.A2" office:value-type="string">
            <text:p text:style-name="P6">Meine Seele weiß von di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Lütz, Manfred</text:p>
          </table:table-cell>
          <table:table-cell table:style-name="Tabelle1.A2" office:value-type="string">
            <text:p text:style-name="P5">Bluff! - Die Fälschung der Welt</text:p>
          </table:table-cell>
          <table:table-cell table:style-name="Tabelle1.C2" office:value-type="float" office:value="41435">
            <text:p text:style-name="P16">1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Lunde, Maja</text:p>
          </table:table-cell>
          <table:table-cell table:style-name="Tabelle1.A2" office:value-type="string">
            <text:p text:style-name="P5">Die Geschichte der Bienen - Hörbuch MP3 CD <text:s text:c="2"/>(Laufzeit: 10h 2min)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Maas, Andi</text:p>
          </table:table-cell>
          <table:table-cell table:style-name="Tabelle1.A2" office:value-type="string">
            <text:p text:style-name="P23">Beerenhunger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Maccallini, Bruno</text:p>
          </table:table-cell>
          <table:table-cell table:style-name="Tabelle1.C2" office:value-type="float" office:value="0">
            <text:p text:style-name="P5">Die italienischen Momente im Leben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MacKay, Nina</text:p>
          </table:table-cell>
          <table:table-cell table:style-name="Tabelle1.C2" office:value-type="float" office:value="0">
            <text:p text:style-name="P5">Plötzlich Banshee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arschall, Anja</text:p>
          </table:table-cell>
          <table:table-cell table:style-name="Tabelle1.C2" office:value-type="float" office:value="0">
            <text:p text:style-name="P5">Tage voller Weihnachtszauber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rtin, Klaus-Rainer</text:p>
          </table:table-cell>
          <table:table-cell table:style-name="Tabelle1.C2" office:value-type="float" office:value="0">
            <text:p text:style-name="P5">Sie haben Ihr Ziel erreicht: Das Ziel liegt links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arzi, Christoph</text:p>
          </table:table-cell>
          <table:table-cell table:style-name="Tabelle1.C2" office:value-type="float" office:value="0">
            <text:p text:style-name="P21">Heaven - Stadt der Feen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arzi, Christoph</text:p>
          </table:table-cell>
          <table:table-cell table:style-name="Tabelle1.C2" office:value-type="float" office:value="0">
            <text:p text:style-name="P5">MEMORY - Stadt der Träume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1">Der Schmetterlingsgarten – Rückkehr nach Capri: Eine Kurzgeschichte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1">Der Schmetterlingsgarten: Roman <text:s text:c="2"/>(Die Capri-Reihe, Band 1)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1">Sommerlese: Ein Capri-Roman <text:s text:c="6"/>(Die Capri-Reihe, Band 2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4">Ein Hauch von Sommer - Die Vorgeschichte zu "Sommerlese"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4">Sommer der Erinnerung - Die Vorgeschichte zu "Ein Sommer wie Limoneneis"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4">Ein Sommer wie Limoneneis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zig, Gerhard</text:p>
          </table:table-cell>
          <table:table-cell table:style-name="Tabelle1.A2" office:value-type="string">
            <text:p text:style-name="P6">Meine Frau will einen Garten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ayle, Peter</text:p>
          </table:table-cell>
          <table:table-cell table:style-name="Tabelle1.A2" office:value-type="string">
            <text:p text:style-name="P6">Mein Jahr in der Provenc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ayle, Peter</text:p>
          </table:table-cell>
          <table:table-cell table:style-name="Tabelle1.A2" office:value-type="string">
            <text:p text:style-name="P6">Toujours Provence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eckel, Miriam</text:p>
          </table:table-cell>
          <table:table-cell table:style-name="Tabelle1.A2" office:value-type="string">
            <text:p text:style-name="P5">Brief an mein Leben - Erfahrungen mit einem Burnout</text:p>
          </table:table-cell>
          <table:table-cell table:style-name="Tabelle1.C2" office:value-type="float" office:value="41326">
            <text:p text:style-name="P16">21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eier, Janina und Markus</text:p>
          </table:table-cell>
          <table:table-cell table:style-name="Tabelle1.A2" office:value-type="string">
            <text:p text:style-name="P36"><text:span text:style-name="T6">Vergessene</text:span><text:span text:style-name="T4"> Pfade Schwäbische Alb: 36 stille Touren abseits des Trubels</text:span>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Meredith, Kevin</text:p>
          </table:table-cell>
          <table:table-cell table:style-name="Tabelle1.A2" office:value-type="string">
            <text:p text:style-name="P5">52 Fotografische Projekte: Fotoarbeiten für experimentierfreudige Bildkünstler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ey, Isabella</text:p>
          </table:table-cell>
          <table:table-cell table:style-name="Tabelle1.A2" office:value-type="string">
            <text:p text:style-name="P5">Nacht der Lichter (Band 1) - Leiser Strom</text:p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Meyer, Kai</text:p>
          </table:table-cell>
          <table:table-cell table:style-name="Tabelle1.A2" office:value-type="string">
            <text:p text:style-name="P5">Die Seiten der Welt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ikosch, Claus</text:p>
          </table:table-cell>
          <table:table-cell table:style-name="Tabelle1.A2" office:value-type="string">
            <text:p text:style-name="P5">Der kleine Buddha - Auf dem Weg zum Glück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Mikosch, Claus</text:p>
          </table:table-cell>
          <table:table-cell table:style-name="Tabelle1.A2" office:value-type="string">
            <text:p text:style-name="P23">Der kleine Buddha und die Sache mit der Lieb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Mingyur Rinpoche, Yongey </text:p>
          </table:table-cell>
          <table:table-cell table:style-name="Tabelle1.C2" office:value-type="float" office:value="0">
            <text:p text:style-name="P23">Buddha und die Wissenschaft vom Glück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Minck, Lotte</text:p>
          </table:table-cell>
          <table:table-cell table:style-name="Tabelle1.C2" office:value-type="float" office:value="0">
            <text:p text:style-name="P23">An der Mordseeküste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Moers, Walter</text:p>
          </table:table-cell>
          <table:table-cell table:style-name="Tabelle1.C2" office:value-type="float" office:value="0">
            <text:p text:style-name="P23">Die Stadt der Träumenden Bücher: Ein Roman aus Zamoni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Mohr, Bärbel</text:p>
          </table:table-cell>
          <table:table-cell table:style-name="Tabelle1.A2" office:value-type="string">
            <text:p text:style-name="P5">Bestellungen beim Universum</text:p>
          </table:table-cell>
          <table:table-cell table:style-name="Tabelle1.C2" office:value-type="float" office:value="41378">
            <text:p text:style-name="P16">1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onney, Safia</text:p>
          </table:table-cell>
          <table:table-cell table:style-name="Tabelle1.A2" office:value-type="string">
            <text:p text:style-name="P5">Am Ende ist noch längst nicht Schluss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Monti, Olivia (Olivia Kleinknecht)</text:p>
          </table:table-cell>
          <table:table-cell table:style-name="Tabelle1.A2" office:value-type="string">
            <text:p text:style-name="P5">Sterbewohl: Kriminalroman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21">
            <text:p text:style-name="P16">2021</text:p>
          </table:table-cell>
        </table:table-row>
        <table:table-row>
          <table:table-cell table:style-name="Tabelle1.A2" office:value-type="string">
            <text:p text:style-name="P5">Morgan, Allison</text:p>
          </table:table-cell>
          <table:table-cell table:style-name="Tabelle1.A2" office:value-type="string">
            <text:p text:style-name="P5">Die fabelhaften Wünsche der Lanie Howard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orley, Christopher</text:p>
          </table:table-cell>
          <table:table-cell table:style-name="Tabelle1.A2" office:value-type="string">
            <text:p text:style-name="P5">Eine Buchhandlung auf Reisen <text:s text:c="6"/>(Parnassus Series Band 1)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orley, Christopher</text:p>
          </table:table-cell>
          <table:table-cell table:style-name="Tabelle1.A2" office:value-type="string">
            <text:p text:style-name="P5">Das Haus der vergessenen Bücher <text:s/>(Parnassus Series Band 2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ueller, Carina</text:p>
          </table:table-cell>
          <table:table-cell table:style-name="Tabelle1.A2" office:value-type="string">
            <text:p text:style-name="P23">Verfluchte Wünsche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üller, Stefan</text:p>
          </table:table-cell>
          <table:table-cell table:style-name="Tabelle1.A2" office:value-type="string">
            <text:p text:style-name="P5">111 Gründe, Bücher zu lieben</text:p>
          </table:table-cell>
          <table:table-cell table:style-name="Tabelle1.C2" office:value-type="float" office:value="41868">
            <text:p text:style-name="P16">1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Müller-Rex, Karl</text:p>
          </table:table-cell>
          <table:table-cell table:style-name="Tabelle1.A2" office:value-type="string">
            <text:p text:style-name="P5">Impfschaden durch Corona Impfung - Die ganze Wahrheit!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üller-Rex, Karl</text:p>
          </table:table-cell>
          <table:table-cell table:style-name="Tabelle1.A2" office:value-type="string">
            <text:p text:style-name="P5">Impfschaden durch Corona Impfung 2022: Daten, Zahlen, Fakten und Beweise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Belindas magische Bonbon Bar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FABELHEIM <text:s text:c="56"/>(Band 1)</text:p>
          </table:table-cell>
          <table:table-cell table:style-name="Tabelle1.C2" office:value-type="float" office:value="41571">
            <text:p text:style-name="P16">2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FABELHEIM: Die Gesellschaft des Abendsterns <text:s/>(Band 2)</text:p>
          </table:table-cell>
          <table:table-cell table:style-name="Tabelle1.C2" office:value-type="float" office:value="41575">
            <text:p text:style-name="P16">2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FABELHEIM: Die Schattenplage <text:s text:c="25"/>(Band 3)</text:p>
          </table:table-cell>
          <table:table-cell table:style-name="Tabelle1.C2" office:value-type="float" office:value="41678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17"><text:span text:style-name="T4">FABELHEIM: Die Zuflucht der Drachen <text:s text:c="13"/>(Band 4)</text:span> 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17"><text:span text:style-name="T4">FABELHEIM: Im Kerker der Dämonen <text:s text:c="15"/>(Band 5)</text:span> 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usso, Guillaume</text:p>
          </table:table-cell>
          <table:table-cell table:style-name="Tabelle1.A2" office:value-type="string">
            <text:p text:style-name="P5">Das Atelier in Paris: Roman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23"><text:span text:style-name="T3">Mwangi</text:span> , <text:span text:style-name="T3">Meja</text:span></text:p>
          </table:table-cell>
          <table:table-cell table:style-name="Tabelle1.A2" office:value-type="string">
            <text:p text:style-name="P6">Rafiki (Roman)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yron, Vicky / Bret Witter</text:p>
          </table:table-cell>
          <table:table-cell table:style-name="Tabelle1.A2" office:value-type="string">
            <text:p text:style-name="P5">Dewey und ich</text:p>
          </table:table-cell>
          <table:table-cell table:style-name="Tabelle1.C2" office:value-type="float" office:value="41660">
            <text:p text:style-name="P16">2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Myron, Vicky / Bret Witter</text:p>
          </table:table-cell>
          <table:table-cell table:style-name="Tabelle1.A2" office:value-type="string">
            <text:p text:style-name="P5">Dewey und seine Freunde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Nägele, Olaf</text:p>
          </table:table-cell>
          <table:table-cell table:style-name="Tabelle1.A2" office:value-type="string">
            <text:p text:style-name="P26">Das Flädle-Orakel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Nägele, Olaf</text:p>
          </table:table-cell>
          <table:table-cell table:style-name="Tabelle1.A2" office:value-type="string">
            <text:p text:style-name="P5">Maultaschi Goreng: Muntere Geschichten aus dem schwäbischen Alltag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Neal, Mary C.</text:p>
          </table:table-cell>
          <table:table-cell table:style-name="Tabelle1.A2" office:value-type="string">
            <text:p text:style-name="P5">Einmal Himmel und zurück: Der wahre Bericht einer Ärztin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eff, Manuel</text:p>
          </table:table-cell>
          <table:table-cell table:style-name="Tabelle1.A2" office:value-type="string">
            <text:p text:style-name="P23">Die Chroniken von 4 City - Band 1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eff, Manuel</text:p>
          </table:table-cell>
          <table:table-cell table:style-name="Tabelle1.A2" office:value-type="string">
            <text:p text:style-name="P23">Die Chroniken von 4 City - Band 2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eubacher, Alexander</text:p>
          </table:table-cell>
          <table:table-cell table:style-name="Tabelle1.A2" office:value-type="string">
            <text:p text:style-name="P5">Ökofimmel</text:p>
          </table:table-cell>
          <table:table-cell table:style-name="Tabelle1.C2" office:value-type="float" office:value="41394">
            <text:p text:style-name="P16">3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Neuffer, Sabine</text:p>
          </table:table-cell>
          <table:table-cell table:style-name="Tabelle1.A2" office:value-type="string">
            <text:p text:style-name="P23">Das Glück ist eine Baustelle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iemi, Mikael</text:p>
          </table:table-cell>
          <table:table-cell table:style-name="Tabelle1.A2" office:value-type="string">
            <text:p text:style-name="P5">Erschieß die Apfelsine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Nightingale, David</text:p>
          </table:table-cell>
          <table:table-cell table:style-name="Tabelle1.A2" office:value-type="string">
            <text:p text:style-name="P6">HDR-FOTOGRAFIE <text:s text:c="2"/>/ <text:s/>Fotopraxis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Nuttall, Christopher</text:p>
          </table:table-cell>
          <table:table-cell table:style-name="Tabelle1.A2" office:value-type="string">
            <text:p text:style-name="P6">Die Bibliothek der Schwarzen Magie 1: Die Wissende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Oliver, Lauren</text:p>
          </table:table-cell>
          <table:table-cell table:style-name="Tabelle1.C2" office:value-type="float" office:value="0">
            <text:p text:style-name="P23">Wenn du stirbst, zieht dein ganzes Leben an dir vorbei, sagen si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Ortberg, John</text:p>
          </table:table-cell>
          <table:table-cell table:style-name="Tabelle1.C2" office:value-type="float" office:value="0">
            <text:p text:style-name="P23">Jeder ist normal, bis du ihn kennenlernst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Papa Shanga</text:p>
          </table:table-cell>
          <table:table-cell table:style-name="Tabelle1.A2" office:value-type="string">
            <text:p text:style-name="P24">Praxis der Voodoo-Magie: Techniken, Rituale und Praktiken des Voodoo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Parasie, Luitgardis / Jost Wetter-Parasie</text:p>
          </table:table-cell>
          <table:table-cell table:style-name="Tabelle1.A2" office:value-type="string">
            <text:p text:style-name="P5">Zum Glück fehlt nur die Krise</text:p>
          </table:table-cell>
          <table:table-cell table:style-name="Tabelle1.C2" office:value-type="float" office:value="41453">
            <text:p text:style-name="P16">2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Paris, Gilles</text:p>
          </table:table-cell>
          <table:table-cell table:style-name="Tabelle1.A2" office:value-type="string">
            <text:p text:style-name="P5">Der Glühwürmchensommer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Parkin, John C.</text:p>
          </table:table-cell>
          <table:table-cell table:style-name="Tabelle1.A2" office:value-type="string">
            <text:p text:style-name="P5">FUCK IT!</text:p>
          </table:table-cell>
          <table:table-cell table:style-name="Tabelle1.C2" office:value-type="float" office:value="41288">
            <text:p text:style-name="P16">14.</text:p>
          </table:table-cell>
          <table:table-cell table:style-name="Tabelle1.C2" office:value-type="float" office:value="41852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Pásztor, Susann</text:p>
          </table:table-cell>
          <table:table-cell table:style-name="Tabelle1.A2" office:value-type="string">
            <text:p text:style-name="P5">Und dann steht einer auf und öffnet das Fenste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Pauli, Gisa</text:p>
          </table:table-cell>
          <table:table-cell table:style-name="Tabelle1.A2" office:value-type="string">
            <text:p text:style-name="P5">Der MANN ist das Problem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Paull, Laline</text:p>
          </table:table-cell>
          <table:table-cell table:style-name="Tabelle1.A2" office:value-type="string">
            <text:p text:style-name="P5">Die Bienen: Roman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Peretti, Paola</text:p>
          </table:table-cell>
          <table:table-cell table:style-name="Tabelle1.A2" office:value-type="string">
            <text:p text:style-name="P5">In der Nacht hör' ich die Sterne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Perlmutter, Dr. David</text:p>
          </table:table-cell>
          <table:table-cell table:style-name="Tabelle1.A2" office:value-type="string">
            <text:p text:style-name="P5">Dumm wie Brot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Peschel, Kerstin</text:p>
          </table:table-cell>
          <table:table-cell table:style-name="Tabelle1.A2" office:value-type="string">
            <text:p text:style-name="P5">Wundersame Weihnacht - Geschichten und Märchen zur Weihnachtszeit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eters, Heinz</text:p>
          </table:table-cell>
          <table:table-cell table:style-name="Tabelle1.A2" office:value-type="string">
            <text:p text:style-name="P5">SARS-CoV-2: Pandemie der Lügen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Pfyl, Luzia</text:p>
          </table:table-cell>
          <table:table-cell table:style-name="Tabelle1.A2" office:value-type="string">
            <text:p text:style-name="P5">Das Ministerium der Welten - Band 1: Der Riss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fyl, Luzia</text:p>
          </table:table-cell>
          <table:table-cell table:style-name="Tabelle1.A2" office:value-type="string">
            <text:p text:style-name="P23">Das Ministerium der Welten - Band 2: Der Wandler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fyl, Luzia</text:p>
          </table:table-cell>
          <table:table-cell table:style-name="Tabelle1.A2" office:value-type="string">
            <text:p text:style-name="P23">Das Ministerium der Welten - Band 4: <text:span text:style-name="T4">Katakomben</text:span> 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hilipps, Tom</text:p>
          </table:table-cell>
          <table:table-cell table:style-name="Tabelle1.A2" office:value-type="string">
            <text:p text:style-name="P23">Apps: Science Fiction Thrille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Philipps, Tom</text:p>
          </table:table-cell>
          <table:table-cell table:style-name="Tabelle1.A2" office:value-type="string">
            <text:p text:style-name="P23">Apps 2: Chaos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23"><text:span text:style-name="T3">Prasske, Bruni</text:span> </text:p>
          </table:table-cell>
          <table:table-cell table:style-name="Tabelle1.A2" office:value-type="string">
            <text:p text:style-name="P23">Mein Wohnwagen und ich: Vom großartigen Leben im kleinformatigen Heim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Preston, Richard</text:p>
          </table:table-cell>
          <table:table-cell table:style-name="Tabelle1.A2" office:value-type="string">
            <text:p text:style-name="P5">Das Boot der Träume: Eine Weihnachtsgeschichte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Prieß, Dr. med. Mirriam</text:p>
          </table:table-cell>
          <table:table-cell table:style-name="Tabelle1.A2" office:value-type="string">
            <text:p text:style-name="P5">Finde zu dir selbst zurück!: Wirksame Wege aus dem Burnout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Prinzmann, Lara <text:s text:c="3"/>(Dr. Tanja Kögel)</text:p>
          </table:table-cell>
          <table:table-cell table:style-name="Tabelle1.A2" office:value-type="string">
            <text:p text:style-name="P5">Mir gegenüber - Als Dr.med. mittendrin</text:p>
          </table:table-cell>
          <table:table-cell table:style-name="Tabelle1.C2" office:value-type="float" office:value="41292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Puértolas, Romain</text:p>
          </table:table-cell>
          <table:table-cell table:style-name="Tabelle1.A2" office:value-type="string">
            <text:p text:style-name="P5">Die unglaubliche Reise des Fakirs, der in einem Ikea-Schrank feststeckte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Purle, Stefanie</text:p>
          </table:table-cell>
          <table:table-cell table:style-name="Tabelle1.A2" office:value-type="string">
            <text:p text:style-name="P5">Scarlett Taylor: Parapsychologin wider Will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Rau, Micha</text:p>
          </table:table-cell>
          <table:table-cell table:style-name="Tabelle1.A2" office:value-type="string">
            <text:p text:style-name="P5">Tommy Garcia - Das Buch der Gab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eddemann, Luise</text:p>
          </table:table-cell>
          <table:table-cell table:style-name="Tabelle1.A2" office:value-type="string">
            <text:p text:style-name="P5">Eine Reise vom 1000 Meilen beginnt mit dem ersten Schritt</text:p>
          </table:table-cell>
          <table:table-cell table:style-name="Tabelle1.C2" office:value-type="float" office:value="41371">
            <text:p text:style-name="P16">0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Reichard, Marcus</text:p>
          </table:table-cell>
          <table:table-cell table:style-name="Tabelle1.A2" office:value-type="string">
            <text:p text:style-name="P5">Das Siegel der Finsternis <text:s text:c="13"/>(Algarad Trilogie Band 1)</text:p>
          </table:table-cell>
          <table:table-cell table:style-name="Tabelle1.C2" office:value-type="float" office:value="41603">
            <text:p text:style-name="P16">2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Reichard, Marcus</text:p>
          </table:table-cell>
          <table:table-cell table:style-name="Tabelle1.A2" office:value-type="string">
            <text:p text:style-name="P5">Der Ruf der Finsternis <text:s text:c="17"/>(Algarad Trilogie Band 2)</text:p>
          </table:table-cell>
          <table:table-cell table:style-name="Tabelle1.C2" office:value-type="float" office:value="41618">
            <text:p text:style-name="P16">1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3</text:p>
          </table:table-cell>
        </table:table-row>
        <table:table-row>
          <table:table-cell table:style-name="Tabelle1.A2" office:value-type="string">
            <text:p text:style-name="P8">Reinwarth, Alexandra</text:p>
          </table:table-cell>
          <table:table-cell table:style-name="Tabelle1.A2" office:value-type="string">
            <text:p text:style-name="P5">Am Arsch vorbei geht auch ein Weg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8">Reinwarth, Alexandra</text:p>
          </table:table-cell>
          <table:table-cell table:style-name="Tabelle1.A2" office:value-type="string">
            <text:p text:style-name="P23">Das Leben ist zu kurz für später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8">Reinwarth, Alexandra</text:p>
          </table:table-cell>
          <table:table-cell table:style-name="Tabelle1.A2" office:value-type="string">
            <text:p text:style-name="P23">Ommh Arsch vorbei geht auch ein Weg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8">Resco, Maria</text:p>
          </table:table-cell>
          <table:table-cell table:style-name="Tabelle1.A2" office:value-type="string">
            <text:p text:style-name="P23">Das sonnengelbe Cabrio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esnick, Laura</text:p>
          </table:table-cell>
          <table:table-cell table:style-name="Tabelle1.C2" office:value-type="float" office:value="0">
            <text:p text:style-name="P5">Verzaubert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Rice, Morgan</text:p>
          </table:table-cell>
          <table:table-cell table:style-name="Tabelle1.C2" office:value-type="float" office:value="0">
            <text:p text:style-name="P5">Die Zauberfabrik: Oliver Blue und die Schule für Seh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ice, Morgan</text:p>
          </table:table-cell>
          <table:table-cell table:style-name="Tabelle1.C2" office:value-type="float" office:value="0">
            <text:p text:style-name="P5">Übermittlung: Chronik der Invasion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Rieber, Patrick (Ricky Blau)</text:p>
          </table:table-cell>
          <table:table-cell table:style-name="Tabelle1.C2" office:value-type="float" office:value="0">
            <text:p text:style-name="P23">Strange Magic - oder wie man als Hexe in den Himmel kommt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iva Verlag</text:p>
          </table:table-cell>
          <table:table-cell table:style-name="Tabelle1.C2" office:value-type="float" office:value="0">
            <text:p text:style-name="P5">Sie haben Ihr Ziel erreicht: 100 Gründe, warum es im Ruhestand am schönsten ist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Rodeit, Julia K.</text:p>
          </table:table-cell>
          <table:table-cell table:style-name="Tabelle1.C2" office:value-type="float" office:value="0">
            <text:p text:style-name="P5">Sommerglück im kleinen Café am Meer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dwell, Jenny</text:p>
          </table:table-cell>
          <table:table-cell table:style-name="Tabelle1.C2" office:value-type="float" office:value="0">
            <text:p text:style-name="P5">Acrylmalerei in 10 Schritte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Röder, Marlene</text:p>
          </table:table-cell>
          <table:table-cell table:style-name="Tabelle1.C2" office:value-type="float" office:value="0">
            <text:p text:style-name="P23">Melvin, mein Hund und die russischen Gurken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32">Die Küche ist zum Tanzen da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 table:style-name="Tabelle1.197">
          <table:table-cell table:style-name="Tabelle1.A2" office:value-type="string">
            <text:p text:style-name="P5">Roger, Marie-Sabine</text:p>
          </table:table-cell>
          <table:table-cell table:style-name="Tabelle1.C2" office:value-type="float" office:value="0">
            <text:p text:style-name="P5">Das Labyrinth der Wört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5">Das Leben ist ein listiger Kater</text:p>
          </table:table-cell>
          <table:table-cell table:style-name="Tabelle1.C2" office:value-type="float" office:value="41837">
            <text:p text:style-name="P16">1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5">Der Poet der kleinen Dinge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5">Heute beginnt der Rest des Lebens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Rossa, Alexander</text:p>
          </table:table-cell>
          <table:table-cell table:style-name="Tabelle1.A2" office:value-type="string">
            <text:p text:style-name="P6">Das Xyralum (Roman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Rossa, Alexander</text:p>
          </table:table-cell>
          <table:table-cell table:style-name="Tabelle1.A2" office:value-type="string">
            <text:p text:style-name="P6">Der Erlebende - gratis Phantastik Ebook zum Thema Achtsamkeit auf Yberseh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ssa, Alexander</text:p>
          </table:table-cell>
          <table:table-cell table:style-name="Tabelle1.A2" office:value-type="string">
            <text:p text:style-name="P6">Dunkeltrotz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Roth, Dr. Eugen</text:p>
          </table:table-cell>
          <table:table-cell table:style-name="Tabelle1.A2" office:value-type="string">
            <text:p text:style-name="P24">Hausarzt des Humors - Heitere Verse und Geschichten <text:s/>(1. Januar 1964)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th, Marie</text:p>
          </table:table-cell>
          <table:table-cell table:style-name="Tabelle1.A2" office:value-type="string">
            <text:p text:style-name="P28">Ein Jahr auf Mallorca - Reise in den Alltag 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Rothfuss, Patrick</text:p>
          </table:table-cell>
          <table:table-cell table:style-name="Tabelle1.C2" office:value-type="float" office:value="0">
            <text:p text:style-name="P5">Die Musik der Still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Roux, Nadine</text:p>
          </table:table-cell>
          <table:table-cell table:style-name="Tabelle1.C2" office:value-type="float" office:value="0">
            <text:p text:style-name="P5">Sommer in Piriac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oux, Nadine</text:p>
          </table:table-cell>
          <table:table-cell table:style-name="Tabelle1.C2" office:value-type="float" office:value="0">
            <text:p text:style-name="P5">Süßer Lavendel, lila Träume: Sammelband Teil 1-5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ubisch, Gerald F. </text:p>
          </table:table-cell>
          <table:table-cell table:style-name="Tabelle1.C2" office:value-type="float" office:value="0">
            <text:p text:style-name="P5">Abenteuer Jenseits: Nahtoderfahrungen und wie das Leben danach weitergeht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C2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Saal, Bernd</text:p>
          </table:table-cell>
          <table:table-cell table:style-name="Tabelle1.C2" office:value-type="float" office:value="0">
            <text:p text:style-name="P26">Der Apfelbaum im Schnee: Heiter-besinnliche Kurzgeschichten für Senioren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Sánchez, Mamen</text:p>
          </table:table-cell>
          <table:table-cell table:style-name="Tabelle1.C2" office:value-type="float" office:value="0">
            <text:p text:style-name="P23">Die schönste Art, sein Herz zu verlieren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aramago, José</text:p>
          </table:table-cell>
          <table:table-cell table:style-name="Tabelle1.C2" office:value-type="float" office:value="0">
            <text:p text:style-name="P23">Eine Zeit ohne Tod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ator, Günther</text:p>
          </table:table-cell>
          <table:table-cell table:style-name="Tabelle1.A2" office:value-type="string">
            <text:p text:style-name="P5">Feng Shui - Leben und Wohnen in Harmonie</text:p>
          </table:table-cell>
          <table:table-cell table:style-name="Tabelle1.C2" office:value-type="float" office:value="41784">
            <text:p text:style-name="P16">2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C2" office:value-type="float" office:value="0">
            <text:p text:style-name="P5">Happy Family - Eine verflucht nette Familie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Jesus liebt mich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39">Mieses Karma - Wiedergeburt gefällig?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Mieses Karma hoch 2 - Die Wiedergeburt von «Mieses Karma»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MUH !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Plötzlich Shakespeare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Schache, Ruediger</text:p>
          </table:table-cell>
          <table:table-cell table:style-name="Tabelle1.A2" office:value-type="string">
            <text:p text:style-name="P5">Die 7 Schleier vor der Wahrheit</text:p>
          </table:table-cell>
          <table:table-cell table:style-name="Tabelle1.C2" office:value-type="float" office:value="41680">
            <text:p text:style-name="P16">1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chacht, Andrea</text:p>
          </table:table-cell>
          <table:table-cell table:style-name="Tabelle1.A2" office:value-type="string">
            <text:p text:style-name="P5">Friederike - Inselkatze mit Herz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acht, Andrea / Ansha</text:p>
          </table:table-cell>
          <table:table-cell table:style-name="Tabelle1.A2" office:value-type="string">
            <text:p text:style-name="P5">Rituale für Geist und Seele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aler, Karen</text:p>
          </table:table-cell>
          <table:table-cell table:style-name="Tabelle1.A2" office:value-type="string">
            <text:p text:style-name="P23">Das wunderbare Weihnachtshotel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aller, Hans</text:p>
          </table:table-cell>
          <table:table-cell table:style-name="Tabelle1.C2" office:value-type="float" office:value="0">
            <text:p text:style-name="P5">Wie finde ich meinen Weg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chatz, Gundula</text:p>
          </table:table-cell>
          <table:table-cell table:style-name="Tabelle1.A2" office:value-type="string">
            <text:p text:style-name="P5">Himmlische Liebe - Wie der Kosmos Ihren Partner findet</text:p>
          </table:table-cell>
          <table:table-cell table:style-name="Tabelle1.C2" office:value-type="float" office:value="41638">
            <text:p text:style-name="P16">3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cheuern, Jessica</text:p>
          </table:table-cell>
          <table:table-cell table:style-name="Tabelle1.A2" office:value-type="string">
            <text:p text:style-name="P23">Herr Vogelscheuche: Einsam und allein, keiner möchte bei ihm sein</text:p>
          </table:table-cell>
          <table:table-cell table:style-name="Tabelle1.C2">
            <text:p text:style-name="P16"/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chilling, Bjarne / Vølver, Gorm</text:p>
          </table:table-cell>
          <table:table-cell table:style-name="Tabelle1.A2" office:value-type="string">
            <text:p text:style-name="P5">Halbzeit, Jungs</text:p>
          </table:table-cell>
          <table:table-cell table:style-name="Tabelle1.C2" office:value-type="float" office:value="41693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chießler, Rainer M.</text:p>
          </table:table-cell>
          <table:table-cell table:style-name="Tabelle1.A2" office:value-type="string">
            <text:p text:style-name="P5">Himmel - Herrgott - Sakrament: Auftreten statt austreten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eeboth, Alfons Theodor</text:p>
          </table:table-cell>
          <table:table-cell table:style-name="Tabelle1.A2" office:value-type="string">
            <text:p text:style-name="P45">William von Saargnagel und der purpurne Traum <text:s/>(Band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5">2023</text:p>
          </table:table-cell>
        </table:table-row>
        <table:table-row>
          <table:table-cell table:style-name="Tabelle1.A2" office:value-type="string">
            <text:p text:style-name="P5">Schlenz, Kester</text:p>
          </table:table-cell>
          <table:table-cell table:style-name="Tabelle1.A2" office:value-type="string">
            <text:p text:style-name="P5">Alter Sack, was nun?</text:p>
          </table:table-cell>
          <table:table-cell table:style-name="Tabelle1.C2" office:value-type="float" office:value="41331">
            <text:p text:style-name="P16">2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chlenz, Kester</text:p>
          </table:table-cell>
          <table:table-cell table:style-name="Tabelle1.A2" office:value-type="string">
            <text:p text:style-name="P5">Leg los, alter Sack!</text:p>
          </table:table-cell>
          <table:table-cell table:style-name="Tabelle1.C2" office:value-type="float" office:value="41586">
            <text:p text:style-name="P16">0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chmid, Angelika</text:p>
          </table:table-cell>
          <table:table-cell table:style-name="Tabelle1.A2" office:value-type="string">
            <text:p text:style-name="P5">Sterbehilfe: Das Recht auf Leben ist keine Pflicht zum Leiden - Sterbebegleitung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chmid, Wilhelm</text:p>
          </table:table-cell>
          <table:table-cell table:style-name="Tabelle1.C2" office:value-type="float" office:value="0">
            <text:p text:style-name="P5">Gelassenheit / was wir gewinnen, wenn wir älter werd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chmidt, Achim</text:p>
          </table:table-cell>
          <table:table-cell table:style-name="Tabelle1.A2" office:value-type="string">
            <text:p text:style-name="P5">Alles über E-Bikes und Pedelecs: Kaufberatung, Wartung, Reparatur, Fitness ...</text:p>
          </table:table-cell>
          <table:table-cell table:style-name="Tabelle1.C2" office:value-type="float" office:value="0">
            <text:p text:style-name="P5">2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15</text:p>
          </table:table-cell>
        </table:table-row>
        <table:table-row>
          <table:table-cell table:style-name="Tabelle1.A2" office:value-type="string">
            <text:p text:style-name="P5">Schmidt, Rosa</text:p>
          </table:table-cell>
          <table:table-cell table:style-name="Tabelle1.A2" office:value-type="string">
            <text:p text:style-name="P5">Mein Mann, der Rentner: Das geheime Tagebuch einer Ehefrau</text:p>
          </table:table-cell>
          <table:table-cell table:style-name="Tabelle1.C2" office:value-type="float" office:value="0">
            <text:p text:style-name="P5">1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Schmidt, Sebastian</text:p>
          </table:table-cell>
          <table:table-cell table:style-name="Tabelle1.A2" office:value-type="string">
            <text:p text:style-name="P5">Reformation: Was stimmt?</text:p>
          </table:table-cell>
          <table:table-cell table:style-name="Tabelle1.C2" office:value-type="float" office:value="0">
            <text:p text:style-name="P5">1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Schneider, Ute</text:p>
          </table:table-cell>
          <table:table-cell table:style-name="Tabelle1.A2" office:value-type="string">
            <text:p text:style-name="P5">Endlich wieder gut schlafen - Schlafen lernen, Schlafstörungen beseitigen</text:p>
          </table:table-cell>
          <table:table-cell table:style-name="Tabelle1.C2" office:value-type="float" office:value="0">
            <text:p text:style-name="P5">2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Schönfeld, Thomas</text:p>
          </table:table-cell>
          <table:table-cell table:style-name="Tabelle1.A2" office:value-type="string">
            <text:p text:style-name="P5">Diabetes natürlich behandeln – Hinweise eines Betroffenen</text:p>
          </table:table-cell>
          <table:table-cell table:style-name="Tabelle1.C2" office:value-type="float" office:value="0">
            <text:p text:style-name="P5">1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5">2022</text:p>
          </table:table-cell>
        </table:table-row>
        <table:table-row>
          <table:table-cell table:style-name="Tabelle1.A2" office:value-type="string">
            <text:p text:style-name="P5">Schreiber, Claudia</text:p>
          </table:table-cell>
          <table:table-cell table:style-name="Tabelle1.A2" office:value-type="string">
            <text:p text:style-name="P5">Emmas Glück: Roman</text:p>
          </table:table-cell>
          <table:table-cell table:style-name="Tabelle1.C2" office:value-type="float" office:value="0">
            <text:p text:style-name="P5">3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21">
            <text:p text:style-name="P5">2021</text:p>
          </table:table-cell>
        </table:table-row>
        <table:table-row>
          <table:table-cell table:style-name="Tabelle1.A2" office:value-type="string">
            <text:p text:style-name="P5">Schrenk, Michelle</text:p>
          </table:table-cell>
          <table:table-cell table:style-name="Tabelle1.A2" office:value-type="string">
            <text:p text:style-name="P5">Das Leben ist (k)ein Wunschzettel: Ein (nicht nur) Weihnachtsroman</text:p>
          </table:table-cell>
          <table:table-cell table:style-name="Tabelle1.C2" office:value-type="float" office:value="0">
            <text:p text:style-name="P5">0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5">2022</text:p>
          </table:table-cell>
        </table:table-row>
        <table:table-row>
          <table:table-cell table:style-name="Tabelle1.A2" office:value-type="string">
            <text:p text:style-name="P5">Schrenk, Michelle</text:p>
          </table:table-cell>
          <table:table-cell table:style-name="Tabelle1.A2" office:value-type="string">
            <text:p text:style-name="P5">Nur ein einziger Tag</text:p>
          </table:table-cell>
          <table:table-cell table:style-name="Tabelle1.C2" office:value-type="float" office:value="0">
            <text:p text:style-name="P5">2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Schulz, Reinhard</text:p>
          </table:table-cell>
          <table:table-cell table:style-name="Tabelle1.A2" office:value-type="string">
            <text:p text:style-name="P31">Allgemeines Wohnmobil Handbuch: Der Ratgeber rings ums Wohnmobil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Schwarzbach, M. W.</text:p>
          </table:table-cell>
          <table:table-cell table:style-name="Tabelle1.A2" office:value-type="string">
            <text:p text:style-name="P31">Linksrechtsobenunten - Band 1: Die Wolkenkriege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weizer, Jochen</text:p>
          </table:table-cell>
          <table:table-cell table:style-name="Tabelle1.A2" office:value-type="string">
            <text:p text:style-name="P31">Der perfekte Augenblick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eebauer, Lissa</text:p>
          </table:table-cell>
          <table:table-cell table:style-name="Tabelle1.A2" office:value-type="string">
            <text:p text:style-name="P31">Vertreibung auf Bayrisch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eeboth, Alfons Theodor</text:p>
          </table:table-cell>
          <table:table-cell table:style-name="Tabelle1.A2" office:value-type="string">
            <text:p text:style-name="P31">William von Saargnagel - und der purpurne Traum (Band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Seelhofer, Daniel</text:p>
          </table:table-cell>
          <table:table-cell table:style-name="Tabelle1.A2" office:value-type="string">
            <text:p text:style-name="P31">Die Reise zum Baum des Lebens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Seeliger, Ewald Gerhard</text:p>
          </table:table-cell>
          <table:table-cell table:style-name="Tabelle1.A2" office:value-type="string">
            <text:p text:style-name="P31">Peter Voss, der Millionendieb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igdell, Jan Erik</text:p>
          </table:table-cell>
          <table:table-cell table:style-name="Tabelle1.A2" office:value-type="string">
            <text:p text:style-name="P31">Wiedergeburt und frühere Leben: Herausforderung Reinkarnatio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Silberberg, Daniel Doen</text:p>
          </table:table-cell>
          <table:table-cell table:style-name="Tabelle1.A2" office:value-type="string">
            <text:p text:style-name="P5">Zen und die Kunst, durch ein Loch zu fallen</text:p>
          </table:table-cell>
          <table:table-cell table:style-name="Tabelle1.C2" office:value-type="float" office:value="41588">
            <text:p text:style-name="P16">1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immonds, Jackie</text:p>
          </table:table-cell>
          <table:table-cell table:style-name="Tabelle1.A2" office:value-type="string">
            <text:p text:style-name="P5">Pastellmalerei in 10 Schritten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Simon, Kurt</text:p>
          </table:table-cell>
          <table:table-cell table:style-name="Tabelle1.C2" office:value-type="float" office:value="0">
            <text:p text:style-name="P5">Rutengehen: Der richtige Umgang mit Erdstrahlen und Wasserader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imonet-Avril, Anne</text:p>
          </table:table-cell>
          <table:table-cell table:style-name="Tabelle1.C2" office:value-type="float" office:value="0">
            <text:p text:style-name="P5">Lavendel / Der Duft des Südens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impson, Liz</text:p>
          </table:table-cell>
          <table:table-cell table:style-name="Tabelle1.A2" office:value-type="string">
            <text:p text:style-name="P5">Heilende Energie der Erde</text:p>
          </table:table-cell>
          <table:table-cell table:style-name="Tabelle1.C2" office:value-type="float" office:value="41668">
            <text:p text:style-name="P16">29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imsion, Graeme</text:p>
          </table:table-cell>
          <table:table-cell table:style-name="Tabelle1.A2" office:value-type="string">
            <text:p text:style-name="P20">Der Mann, der zu träumen wagt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21">
            <text:p text:style-name="P16">2021</text:p>
          </table:table-cell>
        </table:table-row>
        <table:table-row>
          <table:table-cell table:style-name="Tabelle1.A2" office:value-type="string">
            <text:p text:style-name="P5">Singlefrau</text:p>
          </table:table-cell>
          <table:table-cell table:style-name="Tabelle1.A2" office:value-type="string">
            <text:p text:style-name="P5">Mein Bett ist halbvoll: Aus dem turbulenten Leben der Singlefrau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loan, Robin</text:p>
          </table:table-cell>
          <table:table-cell table:style-name="Tabelle1.A2" office:value-type="string">
            <text:p text:style-name="P5"><text:span text:style-name="T1">Die </text:span><text:span text:style-name="T2">sonderbare</text:span><text:span text:style-name="T1"> Buchhandlung des Mr. Penumbra</text:span>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loan, Robin</text:p>
          </table:table-cell>
          <table:table-cell table:style-name="Tabelle1.A2" office:value-type="string">
            <text:p text:style-name="P6">Die unglaubliche Entdeckung des Mr. Penumbra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molinski, Jill</text:p>
          </table:table-cell>
          <table:table-cell table:style-name="Tabelle1.A2" office:value-type="string">
            <text:p text:style-name="P5">Die Wunschliste</text:p>
          </table:table-cell>
          <table:table-cell table:style-name="Tabelle1.C2" office:value-type="float" office:value="41399">
            <text:p text:style-name="P16">0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now, Allison</text:p>
          </table:table-cell>
          <table:table-cell table:style-name="Tabelle1.A2" office:value-type="string">
            <text:p text:style-name="P5">Herz über Kobold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olschenizyn, Alexander</text:p>
          </table:table-cell>
          <table:table-cell table:style-name="Tabelle1.A2" office:value-type="string">
            <text:p text:style-name="P5">Der Archipel GULAG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3</text:p>
          </table:table-cell>
        </table:table-row>
        <table:table-row>
          <table:table-cell table:style-name="Tabelle1.A2" office:value-type="string">
            <text:p text:style-name="P5">Sonheim, Steve / Carla Sonheim</text:p>
          </table:table-cell>
          <table:table-cell table:style-name="Tabelle1.A2" office:value-type="string">
            <text:p text:style-name="P5">FOTO-KREATIV-LAB - 52 effektvolle Experimente mit der Digitalkamera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pielman, Lori Nelson</text:p>
          </table:table-cell>
          <table:table-cell table:style-name="Tabelle1.A2" office:value-type="string">
            <text:p text:style-name="P5">Morgen kommt ein neuer Himmel</text:p>
          </table:table-cell>
          <table:table-cell table:style-name="Tabelle1.C2" office:value-type="float" office:value="41739">
            <text:p text:style-name="P16">1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tock, Dr. Christian</text:p>
          </table:table-cell>
          <table:table-cell table:style-name="Tabelle1.A2" office:value-type="string">
            <text:p text:style-name="P5">Achtsamkeitsmeditation</text:p>
          </table:table-cell>
          <table:table-cell table:style-name="Tabelle1.C2" office:value-type="float" office:value="41335">
            <text:p text:style-name="P16">0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tommel, Yves Gorat</text:p>
          </table:table-cell>
          <table:table-cell table:style-name="Tabelle1.A2" office:value-type="string">
            <text:p text:style-name="P5">Die unglaublichen Erlebnisse des Sevy Lemmots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A2" office:value-type="string">
            <text:p text:style-name="P5">Das Café am Rande der Welt – Eine Erzählung über den Sinn des Lebens <text:s/>(Band 1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A2" office:value-type="string">
            <text:p text:style-name="P5">Wiedersehen im Café am Rande der Welt: Eine Reise zum eigenen Selbst <text:s/>(Band 2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C2" office:value-type="float" office:value="0">
            <text:p text:style-name="P23">Auszeit im Café am Rande der Welt <text:s text:c="61"/>(Band 3)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A2" office:value-type="string">
            <text:p text:style-name="P5">Wenn du Orangen willst, such nicht im Blaubeerfeld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troud, Jonathan</text:p>
          </table:table-cell>
          <table:table-cell table:style-name="Tabelle1.C2" office:value-type="float" office:value="0">
            <text:p text:style-name="P15">Drachenglut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tützle, Ruth</text:p>
          </table:table-cell>
          <table:table-cell table:style-name="Tabelle1.C2" office:value-type="float" office:value="0">
            <text:p text:style-name="P15">Die Botin: Das etwas andere Leben der »Beuremer Elsa«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5">Hex and the City <text:s text:c="55"/>(Band 1)</text:p>
          </table:table-cell>
          <table:table-cell table:style-name="Tabelle1.C2" office:value-type="float" office:value="41559">
            <text:p text:style-name="P16">1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4">Alles außer Hex <text:s text:c="56"/>(Band 2)</text:p>
          </table:table-cell>
          <table:table-cell table:style-name="Tabelle1.C2" office:value-type="float" office:value="41561">
            <text:p text:style-name="P16">1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5">Verzaubert um Mitternacht <text:s text:c="39"/>(Band 3)</text:p>
          </table:table-cell>
          <table:table-cell table:style-name="Tabelle1.C2" office:value-type="float" office:value="41565">
            <text:p text:style-name="P16">1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5">Verhext in Texas <text:s text:c="55"/>(Band 4)</text:p>
          </table:table-cell>
          <table:table-cell table:style-name="Tabelle1.C2" office:value-type="float" office:value="41685">
            <text:p text:style-name="P16">1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widler, Uli T. (Tobinsky) </text:p>
          </table:table-cell>
          <table:table-cell table:style-name="Tabelle1.A2" office:value-type="string">
            <text:p text:style-name="P5">Toskana für Arme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widler, Uli T.</text:p>
          </table:table-cell>
          <table:table-cell table:style-name="Tabelle1.A2" office:value-type="string">
            <text:p text:style-name="P5">Das Leben ist eine Nudel: Neues vom Monte Dulciano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widler, Uli T.</text:p>
          </table:table-cell>
          <table:table-cell table:style-name="Tabelle1.A2" office:value-type="string">
            <text:p text:style-name="P5">Der Poliziotto (Der Poliziotto ermittelt, Band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widler, Uli T.</text:p>
          </table:table-cell>
          <table:table-cell table:style-name="Tabelle1.A2" office:value-type="string">
            <text:p text:style-name="P5">Der Poliziotto tappt im Dunkeln (Der Poliziotto ermittelt, Band 2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woboda, Regina</text:p>
          </table:table-cell>
          <table:table-cell table:style-name="Tabelle1.A2" office:value-type="string">
            <text:p text:style-name="P24"><text:span text:style-name="T3">SUCHE FRAU, BIETE MICH</text:span> 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24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4">Raunachtraben Teil 1: Agastos Auftrag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4">Raunachtraben Teil 2: Fias Erb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4">Elbenpfeffer: Teil 1: Wechselbalg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4">Elbenpfeffer: Teil 2: Elfengeist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4">Elbenpfeffer: Teil 3: Seelenkraft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Tepperwein, Kurt</text:p>
          </table:table-cell>
          <table:table-cell table:style-name="Tabelle1.A2" office:value-type="string">
            <text:p text:style-name="P5">Loslassen, was nicht glücklich macht</text:p>
          </table:table-cell>
          <table:table-cell table:style-name="Tabelle1.C2" office:value-type="float" office:value="41753">
            <text:p text:style-name="P16">2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Thun, Jo</text:p>
          </table:table-cell>
          <table:table-cell table:style-name="Tabelle1.A2" office:value-type="string">
            <text:p text:style-name="P5">Club Suizid: Ein lustiger Roman über ein weniger lustiges Thema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23">Tietz, Michael</text:p>
          </table:table-cell>
          <table:table-cell table:style-name="Tabelle1.A2" office:value-type="string">
            <text:p text:style-name="P6">Rattentanz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Tillmetz, Eva</text:p>
          </table:table-cell>
          <table:table-cell table:style-name="Tabelle1.A2" office:value-type="string">
            <text:p text:style-name="P5">Familienaufstellungen</text:p>
          </table:table-cell>
          <table:table-cell table:style-name="Tabelle1.C2" office:value-type="float" office:value="41276">
            <text:p text:style-name="P16">0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Toews, Miriam</text:p>
          </table:table-cell>
          <table:table-cell table:style-name="Tabelle1.A2" office:value-type="string">
            <text:p text:style-name="P5">Je oller, je doller</text:p>
          </table:table-cell>
          <table:table-cell table:style-name="Tabelle1.C2" office:value-type="float" office:value="41763">
            <text:p text:style-name="P16">0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Toews, Miriam</text:p>
          </table:table-cell>
          <table:table-cell table:style-name="Tabelle1.A2" office:value-type="string">
            <text:p text:style-name="P5">Mr T., der Spatz und die Sorgen der Welt</text:p>
          </table:table-cell>
          <table:table-cell table:style-name="Tabelle1.C2" office:value-type="float" office:value="41797">
            <text:p text:style-name="P16">0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Turner, Dr. Dennis C.</text:p>
          </table:table-cell>
          <table:table-cell table:style-name="Tabelle1.A2" office:value-type="string">
            <text:p text:style-name="P6">Turners Katzenbuch: Wie Katzen sind, was Katzen wollen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Uhl, Juliane</text:p>
          </table:table-cell>
          <table:table-cell table:style-name="Tabelle1.A2" office:value-type="string">
            <text:p text:style-name="P24">Drei Liter Tod: Mein Leben im Krematorium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Uhlig, Elena</text:p>
          </table:table-cell>
          <table:table-cell table:style-name="Tabelle1.A2" office:value-type="string">
            <text:p text:style-name="P6">Qualle vor Malle: Urlaub mit Familie, Chaos inclusive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Van der Stap, Sophie</text:p>
          </table:table-cell>
          <table:table-cell table:style-name="Tabelle1.A2" office:value-type="string">
            <text:p text:style-name="P5">Heute bin ich blond - Das Mädchen mit den neun Perücken</text:p>
          </table:table-cell>
          <table:table-cell table:style-name="Tabelle1.C2" office:value-type="float" office:value="41771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5">Als das Leben überraschend zu Besuch kam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5">Denn das Glück ist eine Reise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38">Die Nostalgie des Glücks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5">Und wenn es die Chance deines Lebens ist?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Ville, Louisa</text:p>
          </table:table-cell>
          <table:table-cell table:style-name="Tabelle1.C2" office:value-type="float" office:value="0">
            <text:p text:style-name="P5">Lackschaden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Virtue, Doreen</text:p>
          </table:table-cell>
          <table:table-cell table:style-name="Tabelle1.A2" office:value-type="string">
            <text:p text:style-name="P5">Engel-Notruf</text:p>
          </table:table-cell>
          <table:table-cell table:style-name="Tabelle1.C2" office:value-type="float" office:value="41773">
            <text:p text:style-name="P16">1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irtue, Doreen</text:p>
          </table:table-cell>
          <table:table-cell table:style-name="Tabelle1.A2" office:value-type="string">
            <text:p text:style-name="P5">Feen-Notruf</text:p>
          </table:table-cell>
          <table:table-cell table:style-name="Tabelle1.C2" office:value-type="float" office:value="41779">
            <text:p text:style-name="P16">20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an den Boom, Maike</text:p>
          </table:table-cell>
          <table:table-cell table:style-name="Tabelle1.A2" office:value-type="string">
            <text:p text:style-name="P20">Wo geht’s denn hier zum Glück?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Von Corvin, Otto</text:p>
          </table:table-cell>
          <table:table-cell table:style-name="Tabelle1.A2" office:value-type="string">
            <text:p text:style-name="P20">Pfaffenspiegel - Historische Denkmale des Christlichen Fanatismus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Von Gerkan, Meinhard</text:p>
          </table:table-cell>
          <table:table-cell table:style-name="Tabelle1.A2" office:value-type="string">
            <text:p text:style-name="P6">Black Box BER: Wie Deutschland seine Zukunft verbaut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on Hirschhausen, Dr. med. Eckart</text:p>
          </table:table-cell>
          <table:table-cell table:style-name="Tabelle1.A2" office:value-type="string">
            <text:p text:style-name="P5">Die Leber wächst mit ihren Aufgaben</text:p>
          </table:table-cell>
          <table:table-cell table:style-name="Tabelle1.C2" office:value-type="float" office:value="41406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Von Kamp, Christian</text:p>
          </table:table-cell>
          <table:table-cell table:style-name="Tabelle1.A2" office:value-type="string">
            <text:p text:style-name="P5">PARADISION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Von Kamp, Christian</text:p>
          </table:table-cell>
          <table:table-cell table:style-name="Tabelle1.A2" office:value-type="string">
            <text:p text:style-name="P5">Tasaric - der lange Weg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Von Kürthy, Ildikó</text:p>
          </table:table-cell>
          <table:table-cell table:style-name="Tabelle1.A2" office:value-type="string">
            <text:p text:style-name="P5">Blaue Wunder</text:p>
          </table:table-cell>
          <table:table-cell table:style-name="Tabelle1.C2" office:value-type="float" office:value="41826">
            <text:p text:style-name="P16">06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on Kürthy, Ildikó</text:p>
          </table:table-cell>
          <table:table-cell table:style-name="Tabelle1.A2" office:value-type="string">
            <text:p text:style-name="P5">Freizeichen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Von Kürthy, Ildikó</text:p>
          </table:table-cell>
          <table:table-cell table:style-name="Tabelle1.A2" office:value-type="string">
            <text:p text:style-name="P5">Höhenrausch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Voß, Tina</text:p>
          </table:table-cell>
          <table:table-cell table:style-name="Tabelle1.A2" office:value-type="string">
            <text:p text:style-name="P5">Kein Mops ist auch keine Lösung (Love and Dogs)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Wagner, Reinhard</text:p>
          </table:table-cell>
          <table:table-cell table:style-name="Tabelle1.A2" office:value-type="string">
            <text:p text:style-name="P6">HDR-Fotografie <text:s/>/ <text:s/><text:span text:style-name="T5">Profibuch</text:span>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Wauters, Ambika</text:p>
          </table:table-cell>
          <table:table-cell table:style-name="Tabelle1.A2" office:value-type="string">
            <text:p text:style-name="P6">Chakren verstehen: Grundkenntnisse, Techniken und Übunge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Weidner, Christopher</text:p>
          </table:table-cell>
          <table:table-cell table:style-name="Tabelle1.A2" office:value-type="string">
            <text:p text:style-name="P5">Ihre Wohnung als Kraftort: Rituale, die reinigen, kräftigen und schütze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Weiner, Christine </text:p>
          </table:table-cell>
          <table:table-cell table:style-name="Tabelle1.C2" office:value-type="float" office:value="0">
            <text:p text:style-name="P5">Drei Frauen im R4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Weiss, Wilko</text:p>
          </table:table-cell>
          <table:table-cell table:style-name="Tabelle1.A2" office:value-type="string">
            <text:p text:style-name="P5">Der Hausmann</text:p>
          </table:table-cell>
          <table:table-cell table:style-name="Tabelle1.C2" office:value-type="float" office:value="41715">
            <text:p text:style-name="P16">1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Wells, Rachel</text:p>
          </table:table-cell>
          <table:table-cell table:style-name="Tabelle1.A2" office:value-type="string">
            <text:p text:style-name="P5">Alfie kehrt heim (Die Abenteuer des Kater Alfie, Band 1)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Wessels, Hermann <text:s/>(HERR <text:s/>MANN)</text:p>
          </table:table-cell>
          <table:table-cell table:style-name="Tabelle1.A2" office:value-type="string">
            <text:p text:style-name="P5">Der kleine Engel Anin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Whiscy, Jasmin</text:p>
          </table:table-cell>
          <table:table-cell table:style-name="Tabelle1.A2" office:value-type="string">
            <text:p text:style-name="P23">Warum Gott Single ist - Schutzengel Trilogie Band 3 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Whiscy, Jasmin</text:p>
          </table:table-cell>
          <table:table-cell table:style-name="Tabelle1.A2" office:value-type="string">
            <text:p text:style-name="P23">Warum Amor danebenschießt - Schutzengel Trilogie Band 2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Whiscy, Jasmin</text:p>
          </table:table-cell>
          <table:table-cell table:style-name="Tabelle1.A2" office:value-type="string">
            <text:p text:style-name="P23">Warum Pechvögel fliegen können - Schutzengel Trilogie Band 1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Whitehouse, David</text:p>
          </table:table-cell>
          <table:table-cell table:style-name="Tabelle1.A2" office:value-type="string">
            <text:p text:style-name="P5">Die Reise mit der gestohlenen Bibliothek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Wieczorek, Udo / Bomm, Manfred</text:p>
          </table:table-cell>
          <table:table-cell table:style-name="Tabelle1.A2" office:value-type="string">
            <text:p text:style-name="P5">Seelenvermächtnis: Udo W.: Mein zweites Lebe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Wilder, Thornton</text:p>
          </table:table-cell>
          <table:table-cell table:style-name="Tabelle1.A2" office:value-type="string">
            <text:p text:style-name="P5">Unsere kleine Stadt: Schauspiel in 3 Akt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Wilker, Jessica</text:p>
          </table:table-cell>
          <table:table-cell table:style-name="Tabelle1.A2" office:value-type="string">
            <text:p text:style-name="P23">Das Einmaleins der Achtsamkeit: Vom sorgsamen Umgang mit Alltags-Gefühle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Winn Scotch, Allison</text:p>
          </table:table-cell>
          <table:table-cell table:style-name="Tabelle1.A2" office:value-type="string">
            <text:p text:style-name="P5">Gestern fängt das Leben an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Winter, Sophie</text:p>
          </table:table-cell>
          <table:table-cell table:style-name="Tabelle1.A2" office:value-type="string">
            <text:p text:style-name="P26">Filou - Ein Kater auf Abwegen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Wittmann, Uli</text:p>
          </table:table-cell>
          <table:table-cell table:style-name="Tabelle1.A2" office:value-type="string">
            <text:p text:style-name="P23">Wandertouren für Langschläfer auf der Schwäbischen Alb: 22 Halbtagstour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Wolfson, Ron</text:p>
          </table:table-cell>
          <table:table-cell table:style-name="Tabelle1.A2" office:value-type="string">
            <text:p text:style-name="P5">Der Himmel sucht Mitarbeiter</text:p>
          </table:table-cell>
          <table:table-cell table:style-name="Tabelle1.C2" office:value-type="float" office:value="41720">
            <text:p text:style-name="P16">2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Wünsche, Ella</text:p>
          </table:table-cell>
          <table:table-cell table:style-name="Tabelle1.A2" office:value-type="string">
            <text:p text:style-name="P5">Das Geheimnis der Zitronen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Yogeshwar, Ranga</text:p>
          </table:table-cell>
          <table:table-cell table:style-name="Tabelle1.A2" office:value-type="string">
            <text:p text:style-name="P5">Nächste Ausfahrt Zukunft: Geschichten aus einer Welt im Wandel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Zagha, Muriel</text:p>
          </table:table-cell>
          <table:table-cell table:style-name="Tabelle1.A2" office:value-type="string">
            <text:p text:style-name="P5">Der Wunschzettelzaub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Zama, Farahad</text:p>
          </table:table-cell>
          <table:table-cell table:style-name="Tabelle1.A2" office:value-type="string">
            <text:p text:style-name="P5">Mister Alis Hochzeitsagentur für hoffnungslose Fälle</text:p>
          </table:table-cell>
          <table:table-cell table:style-name="Tabelle1.C2" office:value-type="float" office:value="41820">
            <text:p text:style-name="P16">3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Zeißler, Elvira</text:p>
          </table:table-cell>
          <table:table-cell table:style-name="Tabelle1.A2" office:value-type="string">
            <text:p text:style-name="P5">Edingaard - Geschichten von Gefahr und Magie: Prequel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Zevin, Gabrielle</text:p>
          </table:table-cell>
          <table:table-cell table:style-name="Tabelle1.A2" office:value-type="string">
            <text:p text:style-name="P5">Die Widerspenstigkeit des Glücks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Zimmermann, Eliane</text:p>
          </table:table-cell>
          <table:table-cell table:style-name="Tabelle1.A2" office:value-type="string">
            <text:p text:style-name="P23">Aromatherapie für Sie: Die besten Öle zum Entspannen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Zwicker, Frédéric</text:p>
          </table:table-cell>
          <table:table-cell table:style-name="Tabelle1.A2" office:value-type="string">
            <text:p text:style-name="P5">Hier können Sie im Kreis geh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19">Mehrere, unterschiedliche Autoren</text:p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3">Das Achtsamkeits Buch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3">Früher war mehr Lametta - Hinterhältige Weihnachtsgeschichten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3">Gefühle auf Abstand: Stories aus dem Lockdown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Ich suche Freund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Schlachtfeld Klassentreffen: Von alten Feinden in neuem Gewand</text:p>
          </table:table-cell>
          <table:table-cell table:style-name="Tabelle1.C2" office:value-type="float" office:value="0">
            <text:p text:style-name="P5">12.</text:p>
          </table:table-cell>
          <table:table-cell table:style-name="Tabelle1.C2" office:value-type="float" office:value="0">
            <text:p text:style-name="P5">04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Stimmungsvolles für jeden Tag: Inspirierende Gedanken und Bilder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Weihnachten im Readerschein: 24 Geschichten zum Fest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37"/>
            <text:p text:style-name="P37"/>
          </table:table-cell>
          <table:table-cell table:style-name="Tabelle1.E2" table:number-columns-spanned="3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3cm" fo:page-height="300cm" style:num-format="1" style:print-orientation="landscape" fo:margin-top="2cm" fo:margin-bottom="2cm" fo:margin-left="2cm" fo:margin-right="2.291cm" fo:background-color="transparent" style:writing-mode="lr-tb" style:footnote-max-height="0cm">
        <style:background-image xlink:href="Pictures/1000000000000080000000801885F71A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locher</meta:initial-creator>
    <meta:creation-date>2015-12-07T16:40:40.07</meta:creation-date>
    <dc:date>2023-12-30T15:10:37.47</dc:date>
    <dc:creator>Günter Blocher</dc:creator>
    <meta:editing-duration>P1DT11H44M49S</meta:editing-duration>
    <meta:editing-cycles>512</meta:editing-cycles>
    <meta:generator>OpenOffice/4.1.3$Win32 OpenOffice.org_project/413m1$Build-9783</meta:generator>
    <meta:document-statistic meta:table-count="1" meta:image-count="0" meta:object-count="0" meta:page-count="2" meta:paragraph-count="2802" meta:word-count="6397" meta:character-count="38500"/>
  </office:meta>
</office:document-meta>
</file>